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background-color="#FFFFFF"/>
      <style:text-properties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/>
      <style:text-properties style:font-name="Times New Roman CY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 CYR"/>
    </style:style>
    <style:style style:name="P5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Times New Roman CYR" fo:font-weight="bold" style:font-weight-asian="bold"/>
    </style:style>
    <style:style style:name="P7" style:parent-style-name="Обычный" style:family="paragraph">
      <style:paragraph-properties fo:text-align="center" fo:background-color="#FFFFFF"/>
      <style:text-properties style:font-name="Times New Roman CYR" fo:font-weight="bold" style:font-weight-asian="bold"/>
    </style:style>
    <style:style style:name="P8" style:parent-style-name="Обычный" style:family="paragraph">
      <style:paragraph-properties fo:text-align="center" fo:background-color="#FFFFFF"/>
      <style:text-properties fo:color="#000000"/>
    </style:style>
    <style:style style:name="P9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TableColumn11" style:family="table-column">
      <style:table-column-properties style:column-width="2.43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3.027in"/>
    </style:style>
    <style:style style:name="Table10" style:family="table">
      <style:table-properties style:width="6.645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Обычный" style:family="paragraph">
      <style:paragraph-properties fo:text-align="center" fo:margin-left="3.7409in" fo:background-color="#FFFFFF">
        <style:tab-stops/>
      </style:paragraph-properties>
      <style:text-properties fo:color="#000000"/>
    </style:style>
    <style:style style:name="P27" style:parent-style-name="Обычный" style:family="paragraph">
      <style:paragraph-properties fo:text-align="center" fo:background-color="#FFFFFF"/>
      <style:text-properties fo:color="#000000"/>
    </style:style>
    <style:style style:name="P28" style:parent-style-name="Обычный" style:family="paragraph">
      <style:paragraph-properties fo:text-align="center" fo:background-color="#FFFFFF"/>
      <style:text-properties fo:color="#000000"/>
    </style:style>
    <style:style style:name="P29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0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1" style:parent-style-name="Обычный" style:family="paragraph">
      <style:paragraph-properties fo:keep-with-next="always" style:snap-to-layout-grid="false" fo:text-align="center" style:line-height-at-least="0.125in"/>
      <style:text-properties fo:font-weight="bold" style:font-weight-asian="bold" fo:font-size="20pt" style:font-size-asian="20pt" style:font-size-complex="20pt"/>
    </style:style>
    <style:style style:name="P32" style:parent-style-name="Обычный" style:family="paragraph">
      <style:text-properties fo:font-size="8pt" style:font-size-asian="8pt" style:font-size-complex="8pt"/>
    </style:style>
    <style:style style:name="P33" style:parent-style-name="Обычный" style:family="paragraph">
      <style:paragraph-properties fo:text-align="center" fo:background-color="#FFFFFF"/>
    </style:style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7" style:parent-style-name="Обычный" style:family="paragraph">
      <style:paragraph-properties fo:text-align="center" fo:background-color="#FFFFFF"/>
      <style:text-properties fo:font-size="10pt" style:font-size-asian="10pt" style:font-size-complex="10pt"/>
    </style:style>
    <style:style style:name="P38" style:parent-style-name="Обычный" style:family="paragraph">
      <style:text-properties fo:font-size="8pt" style:font-size-asian="8pt" style:font-size-complex="8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text-properties fo:font-size="10pt" style:font-size-asian="10pt" style:font-size-complex="10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text-properties fo:font-size="10pt" style:font-size-asian="10pt" style:font-size-complex="10pt"/>
    </style:style>
    <style:style style:name="P49" style:parent-style-name="Обычный" style:family="paragraph">
      <style:paragraph-properties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line-height="0.2201in" fo:margin-left="0.0201in" fo:text-indent="0.4951in" fo:background-color="#FFFFFF">
        <style:tab-stops/>
      </style:paragraph-properties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center" fo:background-color="#FFFFFF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Standard" style:family="paragraph">
      <style:paragraph-properties fo:text-align="center" fo:margin-bottom="0.1666in"/>
      <style:text-properties fo:font-weight="bold" style:font-weight-asian="bold" fo:font-size="16pt" style:font-size-asian="16pt"/>
    </style:style>
    <style:style style:name="P65" style:parent-style-name="Standard" style:family="paragraph">
      <style:paragraph-properties fo:text-indent="0.4923in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P70" style:parent-style-name="Обычный" style:family="paragraph">
      <style:paragraph-properties fo:text-indent="0.3937in"/>
      <style:text-properties style:font-size-complex="14pt"/>
    </style:style>
    <style:style style:name="P71" style:parent-style-name="Обычный" style:family="paragraph">
      <style:paragraph-properties fo:text-indent="0.4923in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P77" style:parent-style-name="Standard" style:family="paragraph">
      <style:paragraph-properties fo:text-indent="0.4923in"/>
    </style:style>
    <style:style style:name="P78" style:parent-style-name="Standard" style:family="paragraph">
      <style:paragraph-properties fo:text-align="center" fo:margin-bottom="0.1666in" fo:text-indent="0.4965in"/>
      <style:text-properties fo:font-weight="bold" style:font-weight-asian="bold" style:font-style-complex="italic" fo:color="#000000" fo:font-size="16pt" style:font-size-asian="16pt" style:font-size-complex="14pt"/>
    </style:style>
    <style:style style:name="P79" style:parent-style-name="Standard" style:family="paragraph">
      <style:paragraph-properties fo:text-align="justify" fo:margin-bottom="0.1666in" fo:text-indent="0.4965in"/>
      <style:text-properties fo:font-weight="bold" style:font-weight-asian="bold" style:font-weight-complex="bold" fo:color="#000000" fo:font-size="11.5pt" style:font-size-asian="11.5pt"/>
    </style:style>
    <style:style style:name="P80" style:parent-style-name="Standard" style:family="paragraph">
      <style:paragraph-properties fo:text-indent="0.4958in"/>
    </style:style>
    <style:style style:name="T81" style:parent-style-name="Основнойшрифтабзаца" style:family="text">
      <style:text-properties fo:color="#000000" fo:font-size="11.5pt" style:font-size-asian="11.5pt"/>
    </style:style>
    <style:style style:name="T82" style:parent-style-name="Основнойшрифтабзаца" style:family="text">
      <style:text-properties fo:color="#000000" fo:font-size="11.5pt" style:font-size-asian="11.5pt"/>
    </style:style>
    <style:style style:name="T83" style:parent-style-name="Основнойшрифтабзаца" style:family="text">
      <style:text-properties fo:color="#000000" fo:font-size="11.5pt" style:font-size-asian="11.5pt"/>
    </style:style>
    <style:style style:name="P84" style:parent-style-name="Standard" style:family="paragraph">
      <style:paragraph-properties fo:text-indent="0.4958in"/>
    </style:style>
    <style:style style:name="T85" style:parent-style-name="Основнойшрифтабзаца" style:family="text">
      <style:text-properties fo:color="#000000" fo:font-size="11.5pt" style:font-size-asian="11.5pt"/>
    </style:style>
    <style:style style:name="T86" style:parent-style-name="Основнойшрифтабзаца" style:family="text">
      <style:text-properties fo:color="#000000" fo:font-size="11.5pt" style:font-size-asian="11.5pt"/>
    </style:style>
    <style:style style:name="P87" style:parent-style-name="Standard" style:family="paragraph">
      <style:paragraph-properties fo:text-indent="0.4958in"/>
    </style:style>
    <style:style style:name="T88" style:parent-style-name="Основнойшрифтабзаца" style:family="text">
      <style:text-properties fo:color="#000000" fo:font-size="11.5pt" style:font-size-asian="11.5pt"/>
    </style:style>
    <style:style style:name="T89" style:parent-style-name="Основнойшрифтабзаца" style:family="text">
      <style:text-properties fo:color="#000000" fo:font-size="11.5pt" style:font-size-asian="11.5pt"/>
    </style:style>
    <style:style style:name="P90" style:parent-style-name="Standard" style:family="paragraph">
      <style:paragraph-properties fo:text-indent="0.4958in"/>
    </style:style>
    <style:style style:name="T91" style:parent-style-name="Основнойшрифтабзаца" style:family="text">
      <style:text-properties fo:color="#000000" fo:font-size="11.5pt" style:font-size-asian="11.5pt"/>
    </style:style>
    <style:style style:name="T92" style:parent-style-name="Основнойшрифтабзаца" style:family="text">
      <style:text-properties fo:color="#000000" fo:font-size="11.5pt" style:font-size-asian="11.5pt"/>
    </style:style>
    <style:style style:name="T93" style:parent-style-name="Основнойшрифтабзаца" style:family="text">
      <style:text-properties fo:color="#000000" fo:font-size="11.5pt" style:font-size-asian="11.5pt"/>
    </style:style>
    <style:style style:name="P94" style:parent-style-name="Standard" style:family="paragraph">
      <style:paragraph-properties fo:text-indent="0.4958in"/>
    </style:style>
    <style:style style:name="T95" style:parent-style-name="Основнойшрифтабзаца" style:family="text">
      <style:text-properties fo:color="#000000" fo:font-size="11.5pt" style:font-size-asian="11.5pt"/>
    </style:style>
    <style:style style:name="T96" style:parent-style-name="Основнойшрифтабзаца" style:family="text">
      <style:text-properties fo:color="#000000" fo:font-size="11.5pt" style:font-size-asian="11.5pt"/>
    </style:style>
    <style:style style:name="P97" style:parent-style-name="Standard" style:family="paragraph">
      <style:paragraph-properties fo:text-indent="0.4958in"/>
    </style:style>
    <style:style style:name="T98" style:parent-style-name="Основнойшрифтабзаца" style:family="text">
      <style:text-properties fo:color="#000000" fo:font-size="11.5pt" style:font-size-asian="11.5pt"/>
    </style:style>
    <style:style style:name="T99" style:parent-style-name="Основнойшрифтабзаца" style:family="text">
      <style:text-properties fo:color="#000000" fo:font-size="11.5pt" style:font-size-asian="11.5pt"/>
    </style:style>
    <style:style style:name="P100" style:parent-style-name="Standard" style:family="paragraph">
      <style:paragraph-properties fo:text-indent="0.4958in"/>
    </style:style>
    <style:style style:name="T101" style:parent-style-name="Основнойшрифтабзаца" style:family="text">
      <style:text-properties fo:color="#000000" fo:font-size="11.5pt" style:font-size-asian="11.5pt"/>
    </style:style>
    <style:style style:name="T102" style:parent-style-name="Основнойшрифтабзаца" style:family="text">
      <style:text-properties fo:color="#000000" fo:font-size="11.5pt" style:font-size-asian="11.5pt"/>
    </style:style>
    <style:style style:name="P103" style:parent-style-name="Standard" style:family="paragraph">
      <style:paragraph-properties fo:text-indent="0.4958in"/>
      <style:text-properties fo:color="#000000" fo:font-size="11.5pt" style:font-size-asian="11.5pt"/>
    </style:style>
    <style:style style:name="P104" style:parent-style-name="Standard" style:family="paragraph">
      <style:paragraph-properties fo:text-indent="0.4958in"/>
    </style:style>
    <style:style style:name="T105" style:parent-style-name="Основнойшрифтабзаца" style:family="text">
      <style:text-properties fo:color="#000000" fo:font-size="11.5pt" style:font-size-asian="11.5pt"/>
    </style:style>
    <style:style style:name="T106" style:parent-style-name="Основнойшрифтабзаца" style:family="text">
      <style:text-properties fo:color="#000000" fo:font-size="11.5pt" style:font-size-asian="11.5pt"/>
    </style:style>
    <style:style style:name="P107" style:parent-style-name="Standard" style:family="paragraph">
      <style:paragraph-properties fo:text-indent="0.4958in"/>
    </style:style>
    <style:style style:name="T108" style:parent-style-name="Основнойшрифтабзаца" style:family="text">
      <style:text-properties fo:color="#000000" fo:font-size="11.5pt" style:font-size-asian="11.5pt"/>
    </style:style>
    <style:style style:name="P109" style:parent-style-name="Standard" style:family="paragraph">
      <style:paragraph-properties fo:text-indent="0.4958in"/>
    </style:style>
    <style:style style:name="T110" style:parent-style-name="Основнойшрифтабзаца" style:family="text">
      <style:text-properties fo:color="#000000" fo:font-size="11.5pt" style:font-size-asian="11.5pt"/>
    </style:style>
    <style:style style:name="T111" style:parent-style-name="Основнойшрифтабзаца" style:family="text">
      <style:text-properties fo:color="#000000" fo:font-size="11.5pt" style:font-size-asian="11.5pt"/>
    </style:style>
    <style:style style:name="P112" style:parent-style-name="Standard" style:family="paragraph">
      <style:paragraph-properties fo:text-indent="0.4958in"/>
    </style:style>
    <style:style style:name="P113" style:parent-style-name="Standard" style:family="paragraph">
      <style:paragraph-properties fo:margin-bottom="0.1666in" fo:text-indent="0.4958in"/>
    </style:style>
    <style:style style:name="T114" style:parent-style-name="Основнойшрифтабзаца" style:family="text">
      <style:text-properties fo:font-weight="bold" style:font-weight-asian="bold" fo:color="#000000" fo:font-size="11.5pt" style:font-size-asian="11.5pt"/>
    </style:style>
    <style:style style:name="T115" style:parent-style-name="Основнойшрифтабзаца" style:family="text">
      <style:text-properties fo:color="#000000" fo:font-size="11.5pt" style:font-size-asian="11.5pt"/>
    </style:style>
    <style:style style:name="P116" style:parent-style-name="Standard" style:family="paragraph">
      <style:paragraph-properties fo:text-indent="0.4958in"/>
      <style:text-properties fo:color="#000000"/>
    </style:style>
    <style:style style:name="P117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18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19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0" style:parent-style-name="Standard" style:family="paragraph">
      <style:paragraph-properties fo:margin-left="0.6416in" fo:text-indent="-0.2479in">
        <style:tab-stops/>
      </style:paragraph-properties>
      <style:text-properties fo:color="#000000"/>
    </style:style>
    <style:style style:name="P121" style:parent-style-name="Standard" style:family="paragraph">
      <style:paragraph-properties fo:text-indent="0.4958in"/>
    </style:style>
    <style:style style:name="P122" style:parent-style-name="Standard" style:family="paragraph">
      <style:paragraph-properties fo:margin-bottom="0.1666in" fo:text-indent="0.4958in"/>
      <style:text-properties fo:font-weight="bold" style:font-weight-asian="bold" fo:color="#000000" fo:font-size="11.5pt" style:font-size-asian="11.5pt"/>
    </style:style>
    <style:style style:name="P123" style:parent-style-name="Standard" style:family="paragraph">
      <style:paragraph-properties fo:text-indent="0.4923in"/>
      <style:text-properties fo:color="#000000" fo:font-size="11.5pt" style:font-size-asian="11.5pt"/>
    </style:style>
    <style:style style:name="P124" style:parent-style-name="Standard" style:family="paragraph">
      <style:paragraph-properties fo:text-indent="0.4923in"/>
    </style:style>
    <style:style style:name="T125" style:parent-style-name="Основнойшрифтабзаца" style:family="text">
      <style:text-properties fo:color="#000000" fo:font-size="11.5pt" style:font-size-asian="11.5pt"/>
    </style:style>
    <style:style style:name="T126" style:parent-style-name="Основнойшрифтабзаца" style:family="text">
      <style:text-properties fo:color="#000000" fo:font-size="11.5pt" style:font-size-asian="11.5pt"/>
    </style:style>
    <style:style style:name="P127" style:parent-style-name="Standard" style:family="paragraph">
      <style:paragraph-properties fo:text-indent="0.4923in"/>
    </style:style>
    <style:style style:name="T128" style:parent-style-name="Основнойшрифтабзаца" style:family="text">
      <style:text-properties fo:color="#000000" fo:font-size="11.5pt" style:font-size-asian="11.5pt"/>
    </style:style>
    <style:style style:name="T129" style:parent-style-name="Основнойшрифтабзаца" style:family="text">
      <style:text-properties fo:color="#000000" fo:font-size="11.5pt" style:font-size-asian="11.5pt"/>
    </style:style>
    <style:style style:name="P130" style:parent-style-name="Standard" style:family="paragraph">
      <style:paragraph-properties fo:text-indent="0.4923in"/>
    </style:style>
    <style:style style:name="T131" style:parent-style-name="Основнойшрифтабзаца" style:family="text">
      <style:text-properties fo:color="#000000" fo:font-size="11.5pt" style:font-size-asian="11.5pt"/>
    </style:style>
    <style:style style:name="T132" style:parent-style-name="Основнойшрифтабзаца" style:family="text">
      <style:text-properties fo:color="#000000" fo:font-size="11.5pt" style:font-size-asian="11.5pt"/>
    </style:style>
    <style:style style:name="P133" style:parent-style-name="Standard" style:family="paragraph">
      <style:paragraph-properties fo:text-indent="0.4923in"/>
      <style:text-properties fo:color="#000000" fo:font-size="11.5pt" style:font-size-asian="11.5pt"/>
    </style:style>
    <style:style style:name="P134" style:parent-style-name="Standard" style:family="paragraph">
      <style:paragraph-properties fo:text-indent="0.4923in"/>
    </style:style>
    <style:style style:name="T135" style:parent-style-name="Основнойшрифтабзаца" style:family="text">
      <style:text-properties fo:color="#000000" fo:font-size="11.5pt" style:font-size-asian="11.5pt"/>
    </style:style>
    <style:style style:name="T136" style:parent-style-name="Основнойшрифтабзаца" style:family="text">
      <style:text-properties fo:color="#000000" fo:font-size="11.5pt" style:font-size-asian="11.5pt"/>
    </style:style>
    <style:style style:name="P137" style:parent-style-name="Standard" style:family="paragraph">
      <style:paragraph-properties fo:text-indent="0.4923in"/>
    </style:style>
    <style:style style:name="T138" style:parent-style-name="Основнойшрифтабзаца" style:family="text">
      <style:text-properties fo:color="#000000" fo:font-size="11.5pt" style:font-size-asian="11.5pt"/>
    </style:style>
    <style:style style:name="P139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40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41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42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43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44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4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46" style:parent-style-name="Standard" style:family="paragraph">
      <style:paragraph-properties style:punctuation-wrap="simple"/>
    </style:style>
    <style:style style:name="T147" style:parent-style-name="Основнойшрифтабзаца" style:family="text">
      <style:text-properties style:font-name-complex="Times New Roman" fo:color="#000000" style:font-size-complex="14pt"/>
    </style:style>
    <style:style style:name="T148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49" style:parent-style-name="Основнойшрифтабзаца" style:family="text">
      <style:text-properties style:font-name-complex="Times New Roman" fo:color="#000000" style:font-size-complex="14pt"/>
    </style:style>
    <style:style style:name="T150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151" style:parent-style-name="Основнойшрифтабзаца" style:family="text">
      <style:text-properties style:font-name-complex="Times New Roman" fo:color="#000000" style:font-size-complex="14pt"/>
    </style:style>
    <style:style style:name="T152" style:parent-style-name="Основнойшрифтабзаца" style:family="text">
      <style:text-properties style:font-name-complex="Times New Roman" fo:color="#000000" style:font-size-complex="14pt"/>
    </style:style>
    <style:style style:name="P153" style:parent-style-name="Standard" style:family="paragraph">
      <style:paragraph-properties style:punctuation-wrap="simple"/>
    </style:style>
    <style:style style:name="T154" style:parent-style-name="Основнойшрифтабзаца" style:family="text">
      <style:text-properties style:font-name-complex="Times New Roman" fo:color="#000000" style:font-size-complex="14pt"/>
    </style:style>
    <style:style style:name="T155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56" style:parent-style-name="Основнойшрифтабзаца" style:family="text">
      <style:text-properties style:font-name-complex="Times New Roman" fo:color="#000000" style:font-size-complex="14pt"/>
    </style:style>
    <style:style style:name="P157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58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59" style:parent-style-name="Standard" style:family="paragraph">
      <style:paragraph-properties style:punctuation-wrap="simple"/>
    </style:style>
    <style:style style:name="T160" style:parent-style-name="Основнойшрифтабзаца" style:family="text">
      <style:text-properties style:font-name-complex="Times New Roman" fo:color="#000000" style:font-size-complex="14pt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162" style:parent-style-name="Основнойшрифтабзаца" style:family="text">
      <style:text-properties style:font-name-complex="Times New Roman" fo:color="#000000" style:font-size-complex="14pt"/>
    </style:style>
    <style:style style:name="P163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4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5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6" style:parent-style-name="Standard" style:family="paragraph">
      <style:paragraph-properties style:punctuation-wrap="simple"/>
      <style:text-properties style:font-name-complex="Times New Roman" fo:color="#000000" style:font-size-complex="14pt"/>
    </style:style>
    <style:style style:name="P167" style:parent-style-name="Standard" style:family="paragraph">
      <style:paragraph-properties style:punctuation-wrap="simple" fo:text-indent="0.4965in"/>
      <style:text-properties style:font-name-complex="Times New Roman" fo:font-weight="bold" style:font-weight-asian="bold" fo:color="#000000" style:font-size-complex="14pt"/>
    </style:style>
    <style:style style:name="P168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69" style:parent-style-name="Standard" style:family="paragraph">
      <style:paragraph-properties style:punctuation-wrap="simple"/>
    </style:style>
    <style:style style:name="T170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171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172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3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4" style:parent-style-name="Standard" style:family="paragraph">
      <style:paragraph-properties style:punctuation-wrap="simple"/>
      <style:text-properties style:font-name-complex="Times New Roman" fo:font-style="italic" style:font-style-asian="italic" fo:color="#000000" style:font-size-complex="14pt"/>
    </style:style>
    <style:style style:name="P175" style:parent-style-name="Standard" style:family="paragraph">
      <style:paragraph-properties style:punctuation-wrap="simple"/>
    </style:style>
    <style:style style:name="T176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T177" style:parent-style-name="Основнойшрифтабзаца" style:family="text">
      <style:text-properties style:font-name-complex="Times New Roman" fo:font-style="italic" style:font-style-asian="italic" style:font-style-complex="italic" fo:color="#000000" style:font-size-complex="14pt"/>
    </style:style>
    <style:style style:name="P178" style:parent-style-name="Standard" style:family="paragraph">
      <style:paragraph-properties style:punctuation-wrap="simple"/>
    </style:style>
    <style:style style:name="T179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T180" style:parent-style-name="Основнойшрифтабзаца" style:family="text">
      <style:text-properties style:font-name-complex="Times New Roman" fo:font-style="italic" style:font-style-asian="italic" fo:color="#000000" style:font-size-complex="14pt"/>
    </style:style>
    <style:style style:name="P181" style:parent-style-name="Обычныйвеб" style:family="paragraph">
      <style:paragraph-properties fo:margin-top="0in" fo:margin-bottom="0in"/>
    </style:style>
    <style:style style:name="P182" style:parent-style-name="Обычныйвеб" style:family="paragraph">
      <style:paragraph-properties fo:text-align="justify" fo:margin-top="0in" fo:margin-bottom="0in"/>
    </style:style>
    <style:style style:name="P183" style:parent-style-name="Standard" style:family="paragraph">
      <style:paragraph-properties fo:text-align="center" fo:margin-bottom="0.1666in" fo:text-indent="0.4965in"/>
      <style:text-properties fo:font-weight="bold" style:font-weight-asian="bold" style:font-weight-complex="bold" fo:color="#000000" fo:font-size="16pt" style:font-size-asian="16pt" style:font-size-complex="16pt"/>
    </style:style>
    <style:style style:name="P184" style:parent-style-name="Standard" style:family="paragraph">
      <style:paragraph-properties style:text-autospace="none" fo:text-align="center" fo:background-color="#FFFFFF"/>
      <style:text-properties fo:font-weight="bold" style:font-weight-asian="bold" style:font-style-complex="italic" fo:color="#000000" fo:font-size="14pt" style:font-size-asian="14pt"/>
    </style:style>
    <style:style style:name="P185" style:parent-style-name="Standard" style:family="paragraph">
      <style:paragraph-properties style:text-autospace="none" fo:text-align="center" fo:background-color="#FFFFFF"/>
      <style:text-properties fo:font-weight="bold" style:font-weight-asian="bold" fo:font-style="italic" style:font-style-asian="italic" style:font-style-complex="italic" fo:color="#000000"/>
    </style:style>
    <style:style style:name="P186" style:parent-style-name="Standard" style:family="paragraph">
      <style:paragraph-properties style:text-autospace="none" fo:margin-left="0.4854in" fo:background-color="#FFFFFF">
        <style:tab-stops/>
      </style:paragraph-properties>
      <style:text-properties fo:font-weight="bold" style:font-weight-asian="bold"/>
    </style:style>
    <style:style style:name="P187" style:parent-style-name="Standard" style:family="paragraph">
      <style:paragraph-properties style:text-autospace="none" fo:text-indent="0.4923in" fo:background-color="#FFFFFF"/>
    </style:style>
    <style:style style:name="T188" style:parent-style-name="Основнойшрифтабзаца" style:family="text">
      <style:text-properties fo:font-style="italic" style:font-style-asian="italic"/>
    </style:style>
    <style:style style:name="P189" style:parent-style-name="Standard" style:family="paragraph">
      <style:paragraph-properties fo:text-indent="0.4923in"/>
    </style:style>
    <style:style style:name="P190" style:parent-style-name="Standard" style:family="paragraph">
      <style:paragraph-properties style:text-autospace="none" fo:margin-left="0.4854in" fo:background-color="#FFFFFF">
        <style:tab-stops/>
      </style:paragraph-properties>
    </style:style>
    <style:style style:name="P191" style:parent-style-name="Standard" style:family="paragraph">
      <style:paragraph-properties style:text-autospace="none" fo:text-align="justify" fo:text-indent="0.4854in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fo:color="#000000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P194" style:parent-style-name="Standard" style:family="paragraph">
      <style:paragraph-properties style:text-autospace="none" fo:text-align="justify" fo:text-indent="0.4854in" fo:background-color="#FFFFFF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style:font-name-complex="Arial"/>
    </style:style>
    <style:style style:name="T197" style:parent-style-name="Основнойшрифтабзаца" style:family="text">
      <style:text-properties fo:color="#000000"/>
    </style:style>
    <style:style style:name="P198" style:parent-style-name="Standard" style:family="paragraph">
      <style:paragraph-properties style:text-autospace="none" fo:text-align="justify" fo:text-indent="0.4854in" fo:background-color="#FFFFFF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style:font-name-complex="Arial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style:font-name-complex="Arial"/>
    </style:style>
    <style:style style:name="P203" style:parent-style-name="Standard" style:family="paragraph">
      <style:paragraph-properties fo:text-align="justify" fo:margin-top="0.0416in" fo:text-indent="0.4854in"/>
    </style:style>
    <style:style style:name="T204" style:parent-style-name="Основнойшрифтабзаца" style:family="text">
      <style:text-properties fo:color="#FF0000"/>
    </style:style>
    <style:style style:name="P205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206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207" style:parent-style-name="Standard" style:family="paragraph">
      <style:paragraph-properties style:text-autospace="none" fo:text-align="justify" fo:margin-bottom="0.0187in" fo:margin-left="0.7465in" fo:background-color="#FFFFFF">
        <style:tab-stops/>
      </style:paragraph-properties>
      <style:text-properties fo:color="#000000" fo:font-size="11.5pt" style:font-size-asian="11.5pt"/>
    </style:style>
    <style:style style:name="P208" style:parent-style-name="Standard" style:family="paragraph">
      <style:paragraph-properties style:text-autospace="none" fo:text-align="justify" fo:text-indent="0.4854in" fo:background-color="#FFFFFF"/>
      <style:text-properties fo:font-weight="bold" style:font-weight-asian="bold" style:font-weight-complex="bold" fo:color="#000000"/>
    </style:style>
    <style:style style:name="P209" style:parent-style-name="Standard" style:family="paragraph">
      <style:paragraph-properties style:text-autospace="none" fo:text-align="justify" fo:text-indent="0.4854in" fo:background-color="#FFFFFF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213" style:parent-style-name="Основнойтекст2" style:family="paragraph">
      <style:paragraph-properties fo:text-align="justify" fo:margin-right="0in" fo:text-indent="0.4854in"/>
      <style:text-properties fo:font-size="12pt" style:font-size-asian="12pt" style:font-size-complex="12pt"/>
    </style:style>
    <style:style style:name="P214" style:parent-style-name="Standard" style:family="paragraph">
      <style:paragraph-properties style:text-autospace="none" fo:text-align="justify" fo:text-indent="0.4854in" fo:background-color="#FFFFFF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P217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218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219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220" style:parent-style-name="Standard" style:family="paragraph">
      <style:paragraph-properties style:text-autospace="none" fo:text-align="justify" fo:margin-bottom="0.0187in" fo:text-indent="0.4854in" fo:background-color="#FFFFFF"/>
      <style:text-properties fo:color="#000000" fo:font-size="11.5pt" style:font-size-asian="11.5pt"/>
    </style:style>
    <style:style style:name="P221" style:parent-style-name="Standard" style:family="paragraph">
      <style:paragraph-properties style:text-autospace="none" fo:text-align="justify" fo:text-indent="0.4854in" fo:background-color="#FFFFFF"/>
    </style:style>
    <style:style style:name="T222" style:parent-style-name="Основнойшрифтабзаца" style:family="text">
      <style:text-properties fo:font-weight="bold" style:font-weight-asian="bold" fo:color="#000000"/>
    </style:style>
    <style:style style:name="P223" style:parent-style-name="Standard" style:family="paragraph">
      <style:paragraph-properties style:text-autospace="none" fo:text-align="justify" fo:text-indent="0.4854in" fo:background-color="#FFFFFF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P226" style:parent-style-name="Standard" style:family="paragraph">
      <style:paragraph-properties style:text-autospace="none" fo:text-align="justify" fo:text-indent="0.4854in" fo:background-color="#FFFFFF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style:font-name-complex="Arial"/>
    </style:style>
    <style:style style:name="T230" style:parent-style-name="Основнойшрифтабзаца" style:family="text">
      <style:text-properties style:font-name-complex="Arial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style:font-name-complex="Arial"/>
    </style:style>
    <style:style style:name="P234" style:parent-style-name="Standard" style:family="paragraph">
      <style:paragraph-properties fo:text-indent="0.0215in"/>
      <style:text-properties fo:font-weight="bold" style:font-weight-asian="bold" fo:font-style="italic" style:font-style-asian="italic" fo:color="#000000" fo:font-size="11.5pt" style:font-size-asian="11.5pt"/>
    </style:style>
    <style:style style:name="P235" style:parent-style-name="Standard" style:family="paragraph">
      <style:paragraph-properties style:text-autospace="none" fo:text-align="justify" fo:margin-bottom="0.0187in" fo:background-color="#FFFFFF"/>
      <style:text-properties style:font-name-complex="Arial" fo:color="#000000" fo:font-size="11.5pt" style:font-size-asian="11.5pt"/>
    </style:style>
    <style:style style:name="P236" style:parent-style-name="Standard" style:family="paragraph">
      <style:paragraph-properties style:text-autospace="none" fo:text-align="justify" fo:text-indent="0.4854in" fo:background-color="#FFFFFF"/>
    </style:style>
    <style:style style:name="T237" style:parent-style-name="Основнойшрифтабзаца" style:family="text">
      <style:text-properties fo:font-weight="bold" style:font-weight-asian="bold" fo:color="#000000"/>
    </style:style>
    <style:style style:name="P238" style:parent-style-name="Standard" style:family="paragraph">
      <style:paragraph-properties fo:text-align="justify" fo:text-indent="0.4854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style:font-name-complex="Arial"/>
    </style:style>
    <style:style style:name="T243" style:parent-style-name="Основнойшрифтабзаца" style:family="text">
      <style:text-properties fo:color="#000000"/>
    </style:style>
    <style:style style:name="P244" style:parent-style-name="Standard" style:family="paragraph">
      <style:paragraph-properties style:text-autospace="none" fo:text-align="justify" fo:text-indent="0.4854in" fo:background-color="#FFFFFF"/>
    </style:style>
    <style:style style:name="T245" style:parent-style-name="Основнойшрифтабзаца" style:family="text">
      <style:text-properties fo:font-weight="bold" style:font-weight-asian="bold" fo:color="#000000"/>
    </style:style>
    <style:style style:name="P246" style:parent-style-name="Standard" style:family="paragraph">
      <style:paragraph-properties fo:text-align="justify" fo:text-indent="0.4854in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style:font-name-complex="Arial"/>
    </style:style>
    <style:style style:name="P251" style:parent-style-name="Standard" style:family="paragraph">
      <style:paragraph-properties style:text-autospace="none" fo:text-align="justify" fo:text-indent="0.4854in" fo:background-color="#FFFFFF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P255" style:parent-style-name="Standard" style:family="paragraph">
      <style:paragraph-properties style:text-autospace="none" fo:text-align="justify" fo:text-indent="0.4854in" fo:background-color="#FFFFFF"/>
    </style:style>
    <style:style style:name="T256" style:parent-style-name="Основнойшрифтабзаца" style:family="text">
      <style:text-properties fo:font-weight="bold" style:font-weight-asian="bold" fo:color="#000000"/>
    </style:style>
    <style:style style:name="P257" style:parent-style-name="Standard" style:family="paragraph">
      <style:paragraph-properties fo:text-align="justify" fo:text-indent="0.4854in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P261" style:parent-style-name="Standard" style:family="paragraph">
      <style:paragraph-properties style:text-autospace="none" fo:text-align="justify" fo:text-indent="0.4854in" fo:background-color="#FFFFFF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style:font-name-complex="Arial"/>
    </style:style>
    <style:style style:name="P264" style:parent-style-name="Standard" style:family="paragraph">
      <style:paragraph-properties style:text-autospace="none" fo:text-align="justify" fo:text-indent="0.4854in" fo:background-color="#FFFFFF"/>
    </style:style>
    <style:style style:name="T265" style:parent-style-name="Основнойшрифтабзаца" style:family="text">
      <style:text-properties fo:font-weight="bold" style:font-weight-asian="bold" fo:color="#000000"/>
    </style:style>
    <style:style style:name="P266" style:parent-style-name="Standard" style:family="paragraph">
      <style:paragraph-properties fo:text-align="justify" fo:text-indent="0.4854in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font-style="italic" style:font-style-asian="italic"/>
    </style:style>
    <style:style style:name="P270" style:parent-style-name="Standard" style:family="paragraph">
      <style:paragraph-properties style:text-autospace="none" fo:text-align="justify" fo:text-indent="0.4854in" fo:background-color="#FFFFFF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style:font-name-complex="Arial"/>
    </style:style>
    <style:style style:name="T273" style:parent-style-name="Основнойшрифтабзаца" style:family="text">
      <style:text-properties style:font-name-complex="Arial"/>
    </style:style>
    <style:style style:name="P274" style:parent-style-name="Standard" style:family="paragraph">
      <style:paragraph-properties style:text-autospace="none" fo:text-align="justify" fo:margin-bottom="0.0187in" fo:margin-left="0.5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275" style:parent-style-name="Standard" style:family="paragraph">
      <style:paragraph-properties style:text-autospace="none" fo:text-align="justify" fo:margin-bottom="0.0187in" fo:margin-left="0.5in" fo:background-color="#FFFFFF">
        <style:tab-stops/>
      </style:paragraph-properties>
    </style:style>
    <style:style style:name="P276" style:parent-style-name="Standard" style:family="paragraph">
      <style:paragraph-properties style:text-autospace="none" fo:text-align="justify" fo:text-indent="0.4854in" fo:background-color="#FFFFFF"/>
    </style:style>
    <style:style style:name="T277" style:parent-style-name="Основнойшрифтабзаца" style:family="text">
      <style:text-properties fo:font-weight="bold" style:font-weight-asian="bold" fo:color="#000000"/>
    </style:style>
    <style:style style:name="P278" style:parent-style-name="Основнойтекст2" style:family="paragraph">
      <style:paragraph-properties fo:text-align="justify" fo:margin-right="0in" fo:text-indent="0.4854in"/>
    </style:style>
    <style:style style:name="T279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80" style:parent-style-name="Основнойшрифтабзаца" style:family="text">
      <style:text-properties fo:color="#000000" fo:font-size="12pt" style:font-size-asian="12pt" style:font-size-complex="12pt"/>
    </style:style>
    <style:style style:name="T281" style:parent-style-name="Основнойшрифтабзаца" style:family="text">
      <style:text-properties fo:color="#000000" fo:font-size="12pt" style:font-size-asian="12pt" style:font-size-complex="12pt"/>
    </style:style>
    <style:style style:name="T282" style:parent-style-name="Основнойшрифтабзаца" style:family="text">
      <style:text-properties fo:font-size="12pt" style:font-size-asian="12pt" style:font-size-complex="12pt"/>
    </style:style>
    <style:style style:name="P283" style:parent-style-name="Основнойтекст2" style:family="paragraph">
      <style:paragraph-properties fo:text-align="justify" fo:margin-right="0in" fo:text-indent="0.4854in"/>
      <style:text-properties fo:font-weight="bold" style:font-weight-asian="bold" fo:font-size="12pt" style:font-size-asian="12pt"/>
    </style:style>
    <style:style style:name="P284" style:parent-style-name="Основнойтекст2" style:family="paragraph">
      <style:paragraph-properties fo:margin-right="0in" fo:text-indent="0.4854in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font-weight="bold" style:font-weight-asian="bold" fo:font-size="11pt" style:font-size-asian="11pt"/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P290" style:parent-style-name="Основнойтекст2" style:family="paragraph">
      <style:paragraph-properties fo:margin-right="0in"/>
      <style:text-properties fo:font-size="12pt" style:font-size-asian="12pt"/>
    </style:style>
    <style:style style:name="P291" style:parent-style-name="Основнойтекст2" style:family="paragraph">
      <style:paragraph-properties fo:text-align="justify" fo:margin-right="0in" fo:text-indent="0.4854in"/>
      <style:text-properties fo:font-size="12pt" style:font-size-asian="12pt"/>
    </style:style>
    <style:style style:name="P292" style:parent-style-name="Standard" style:family="paragraph">
      <style:paragraph-properties style:text-autospace="none" fo:text-align="justify" fo:text-indent="0.4854in" fo:background-color="#FFFFFF"/>
      <style:text-properties fo:font-weight="bold" style:font-weight-asian="bold" fo:color="#000000"/>
    </style:style>
    <style:style style:name="P293" style:parent-style-name="Standard" style:family="paragraph">
      <style:paragraph-properties style:text-autospace="none" fo:text-align="justify" fo:text-indent="0.4854in" fo:background-color="#FFFFFF"/>
    </style:style>
    <style:style style:name="T294" style:parent-style-name="Основнойшрифтабзаца" style:family="text">
      <style:text-properties fo:font-style="italic" style:font-style-asian="italic" style:font-style-complex="italic"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P298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299" style:parent-style-name="Standard" style:family="paragraph">
      <style:paragraph-properties style:text-autospace="none" fo:text-align="justify" fo:text-indent="0.4854in" fo:background-color="#FFFFFF"/>
    </style:style>
    <style:style style:name="T300" style:parent-style-name="Основнойшрифтабзаца" style:family="text">
      <style:text-properties fo:font-weight="bold" style:font-weight-asian="bold" fo:color="#000000"/>
    </style:style>
    <style:style style:name="P301" style:parent-style-name="Standard" style:family="paragraph">
      <style:paragraph-properties style:text-autospace="none" fo:text-align="justify" fo:text-indent="0.4854in" fo:background-color="#FFFFFF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style:font-name-complex="Arial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P307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308" style:parent-style-name="Standard" style:family="paragraph">
      <style:paragraph-properties fo:text-indent="0.4854in"/>
      <style:text-properties fo:font-weight="bold" style:font-weight-asian="bold" fo:font-style="italic" style:font-style-asian="italic" fo:color="#000000"/>
    </style:style>
    <style:style style:name="P309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310" style:parent-style-name="Standard" style:family="paragraph">
      <style:paragraph-properties style:text-autospace="none" fo:text-align="justify" fo:text-indent="0.4854in" fo:background-color="#FFFFFF"/>
    </style:style>
    <style:style style:name="T311" style:parent-style-name="Основнойшрифтабзаца" style:family="text">
      <style:text-properties fo:font-weight="bold" style:font-weight-asian="bold" style:font-weight-complex="bold" fo:color="#000000"/>
    </style:style>
    <style:style style:name="P312" style:parent-style-name="Standard" style:family="paragraph">
      <style:paragraph-properties style:text-autospace="none" fo:text-align="justify" fo:text-indent="0.4854in" fo:background-color="#FFFFFF"/>
    </style:style>
    <style:style style:name="T313" style:parent-style-name="Основнойшрифтабзаца" style:family="text">
      <style:text-properties fo:font-weight="bold" style:font-weight-asian="bold" style:font-weight-complex="bold"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font-style="italic" style:font-style-asian="italic"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style:font-name-complex="Arial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P321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322" style:parent-style-name="Standard" style:family="paragraph">
      <style:paragraph-properties style:text-autospace="none" fo:text-align="justify" fo:text-indent="0.4854in" fo:background-color="#FFFFFF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style:font-name-complex="Arial"/>
    </style:style>
    <style:style style:name="T325" style:parent-style-name="Основнойшрифтабзаца" style:family="text">
      <style:text-properties style:font-name-complex="Arial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style:font-name-complex="Arial"/>
    </style:style>
    <style:style style:name="T328" style:parent-style-name="Основнойшрифтабзаца" style:family="text">
      <style:text-properties fo:color="#FF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P331" style:parent-style-name="Standard" style:family="paragraph">
      <style:paragraph-properties style:text-autospace="none" fo:text-align="justify" fo:text-indent="0.4854in" fo:background-color="#FFFFFF"/>
      <style:text-properties fo:color="#000000"/>
    </style:style>
    <style:style style:name="P332" style:parent-style-name="Standard" style:family="paragraph">
      <style:paragraph-properties style:text-autospace="none" fo:text-align="justify" fo:text-indent="0.4854in" fo:background-color="#FFFFFF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style:font-name-complex="Arial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P337" style:parent-style-name="Standard" style:family="paragraph">
      <style:paragraph-properties style:text-autospace="none" fo:text-align="justify" fo:margin-left="0.4854in" fo:background-color="#FFFFFF">
        <style:tab-stops/>
      </style:paragraph-properties>
      <style:text-properties fo:font-weight="bold" style:font-weight-asian="bold" fo:font-style="italic" style:font-style-asian="italic"/>
    </style:style>
    <style:style style:name="P338" style:parent-style-name="Standard" style:family="paragraph">
      <style:paragraph-properties style:text-autospace="none" fo:text-align="justify" fo:background-color="#FFFFFF"/>
    </style:style>
    <style:style style:name="P339" style:parent-style-name="Основнойтекст2" style:family="paragraph">
      <style:paragraph-properties fo:text-align="justify" fo:margin-right="0in" fo:text-indent="0.4854in"/>
      <style:text-properties fo:font-weight="bold" style:font-weight-asian="bold" fo:font-size="12pt" style:font-size-asian="12pt"/>
    </style:style>
    <style:style style:name="P340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341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342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343" style:parent-style-name="Основнойтекст2" style:family="paragraph">
      <style:paragraph-properties fo:margin-right="0in" fo:text-indent="0.6298in"/>
      <style:text-properties fo:font-size="12pt" style:font-size-asian="12pt"/>
    </style:style>
    <style:style style:name="P344" style:parent-style-name="Основнойтекст2" style:family="paragraph">
      <style:paragraph-properties fo:margin-right="0in" fo:text-indent="0.6298in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tyle="italic" style:font-style-asian="italic"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P350" style:parent-style-name="Основнойтекст2" style:family="paragraph">
      <style:paragraph-properties fo:text-align="justify" fo:margin-right="0in" fo:text-indent="0.4854in"/>
      <style:text-properties fo:font-weight="bold" style:font-weight-asian="bold" style:font-weight-complex="bold" fo:font-size="12pt" style:font-size-asian="12pt" style:font-size-complex="12pt"/>
    </style:style>
    <style:style style:name="P351" style:parent-style-name="Основнойтекст2" style:family="paragraph">
      <style:paragraph-properties fo:text-align="justify" fo:margin-right="0in" fo:text-indent="0.4854in"/>
      <style:text-properties style:font-weight-complex="bold" fo:font-size="12pt" style:font-size-asian="12pt" style:font-size-complex="12pt"/>
    </style:style>
    <style:style style:name="P352" style:parent-style-name="Основнойтекст2" style:family="paragraph">
      <style:paragraph-properties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353" style:parent-style-name="Основнойтекст2" style:family="paragraph">
      <style:paragraph-properties fo:margin-right="0in" fo:text-indent="0.3937in"/>
      <style:text-properties fo:font-size="12pt" style:font-size-asian="12pt"/>
    </style:style>
    <style:style style:name="P354" style:parent-style-name="Основнойтекст2" style:family="paragraph">
      <style:paragraph-properties fo:margin-right="0in" fo:text-indent="0.3937in"/>
      <style:text-properties fo:font-size="12pt" style:font-size-asian="12pt"/>
    </style:style>
    <style:style style:name="P355" style:parent-style-name="Standard" style:family="paragraph">
      <style:paragraph-properties fo:text-align="justify"/>
      <style:text-properties style:font-weight-complex="bold" fo:color="#000000" style:font-size-complex="16pt"/>
    </style:style>
    <style:style style:name="P356" style:parent-style-name="Standard" style:family="paragraph">
      <style:paragraph-properties fo:text-align="center" fo:text-indent="0.5in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360" style:family="table-column">
      <style:table-column-properties style:column-width="1.6902in" style:use-optimal-column-width="false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1.3361in" style:use-optimal-column-width="false"/>
    </style:style>
    <style:style style:name="TableColumn364" style:family="table-column">
      <style:table-column-properties style:column-width="2.1097in" style:use-optimal-column-width="false"/>
    </style:style>
    <style:style style:name="Table359" style:family="table">
      <style:table-properties style:width="6.7111in" fo:margin-left="0in" table:align="center"/>
    </style:style>
    <style:style style:name="TableRow365" style:family="table-row">
      <style:table-row-properties style:min-row-height="0.125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P370" style:parent-style-name="Standard" style:family="paragraph">
      <style:paragraph-properties style:punctuation-wrap="simple"/>
      <style:text-properties style:font-name-complex="Times New Roman" fo:font-weight="bold" style:font-weight-asian="bold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P373" style:parent-style-name="Standard" style:family="paragraph">
      <style:paragraph-properties style:punctuation-wrap="simple" fo:text-align="center"/>
      <style:text-properties style:font-name-complex="Times New Roman" fo:font-weight="bold" style:font-weight-asian="bold" style:font-size-complex="14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Cell37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keep-with-next="always" style:punctuation-wrap="simple" fo:text-align="center" fo:margin-left="0.0597in" fo:text-indent="-0.0597in">
        <style:tab-stops/>
      </style:paragraph-properties>
      <style:text-properties style:font-name-complex="Times New Roman" fo:font-weight="bold" style:font-weight-asian="bold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Times New Roman" fo:font-weight="bold" style:font-weight-asian="bold" fo:font-size="14pt" style:font-size-asian="14pt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punctuation-wrap="simple" fo:margin-left="0.0006in" fo:margin-right="0.0006in" fo:text-indent="-0.0486in">
        <style:tab-stops/>
      </style:paragraph-properties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 fo:color="#000000"/>
    </style:style>
    <style:style style:name="TableCell38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39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39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punctuation-wrap="simple" fo:margin-right="0.0006in"/>
      <style:text-properties style:font-name-complex="Times New Roman"/>
    </style:style>
    <style:style style:name="TableCell39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0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0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1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1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16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2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2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2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3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3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38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4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4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49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454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63" style:family="table-row">
      <style:table-row-properties style:min-row-height="0.0402in" style:use-optimal-row-height="false"/>
    </style:style>
    <style:style style:name="TableCell46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6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7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72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477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478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7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8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85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49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50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0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507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51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1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P51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519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P520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/>
    </style:style>
    <style:style style:name="TableCell521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52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3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532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534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53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4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544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P546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TableCell550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punctuation-wrap="simpl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5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/>
    </style:style>
    <style:style style:name="TableCell556" style:family="table-cell">
      <style:table-cell-properties fo:border-top="none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size="11pt" style:font-size-asian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punctuation-wrap="simple" fo:margin-left="0.0006in" fo:margin-right="0.0006in" fo:text-indent="-0.0486in">
        <style:tab-stops/>
      </style:paragraph-properties>
      <style:text-properties style:font-name-complex="Times New Roman"/>
    </style:style>
    <style:style style:name="P561" style:parent-style-name="Standard" style:family="paragraph">
      <style:paragraph-properties style:punctuation-wrap="simple" fo:margin-right="0.0006in"/>
      <style:text-properties style:font-name-complex="Times New Roman"/>
    </style:style>
    <style:style style:name="TableCell562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punctuation-wrap="simple" fo:text-align="center" fo:margin-right="0.0006in"/>
      <style:text-properties style:font-name-complex="Times New Roman" fo:font-weight="bold" style:font-weight-asian="bold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P566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keep-with-next="always" style:punctuation-wrap="simple" style:snap-to-layout-grid="false" fo:text-align="center" fo:margin-left="0.0006in" fo:margin-right="0.0006in" fo:text-indent="-0.0486in">
        <style:tab-stops/>
      </style:paragraph-properties>
      <style:text-properties style:font-name-complex="Times New Roman" fo:font-weight="bold" style:font-weight-asian="bold"/>
    </style:style>
    <style:style style:name="TableCell569" style:family="table-cell">
      <style:table-cell-properties fo:border-top="none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keep-with-next="always" style:punctuation-wrap="simple" style:snap-to-layout-grid="false" fo:margin-left="0.0006in" fo:margin-right="0.0006in" fo:text-indent="-0.0486in">
        <style:tab-stops/>
      </style:paragraph-properties>
      <style:text-properties style:font-name-complex="Times New Roman" fo:font-weight="bold" style:font-weight-asian="bold"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 fo:font-size="14pt" style:font-size-asian="14pt"/>
    </style:style>
    <style:style style:name="P574" style:parent-style-name="Standard" style:family="paragraph">
      <style:paragraph-properties fo:keep-with-next="always" style:punctuation-wrap="simple" style:snap-to-layout-grid="false" fo:margin-right="0.0006in"/>
      <style:text-properties style:font-name-complex="Times New Roman" fo:font-weight="bold" style:font-weight-asian="bold" fo:font-size="11pt" style:font-size-asian="11pt"/>
    </style:style>
    <style:style style:name="P575" style:parent-style-name="Standard" style:family="paragraph">
      <style:paragraph-properties fo:margin-bottom="0.1666in"/>
      <style:text-properties style:font-name-complex="Times New Roman" fo:color="#000000"/>
    </style:style>
    <style:style style:name="P576" style:parent-style-name="Standard" style:family="paragraph">
      <style:paragraph-properties fo:margin-bottom="0.1666in"/>
      <style:text-properties style:font-name-complex="Times New Roman" fo:color="#000000"/>
    </style:style>
    <style:style style:name="P577" style:parent-style-name="Standard" style:family="paragraph">
      <style:paragraph-properties fo:margin-bottom="0.1666in"/>
      <style:text-properties style:font-name-complex="Times New Roman" fo:color="#000000"/>
    </style:style>
    <style:style style:name="P578" style:parent-style-name="Standard" style:family="paragraph">
      <style:paragraph-properties fo:margin-bottom="0.1666in"/>
      <style:text-properties style:font-name-complex="Times New Roman" fo:color="#000000"/>
    </style:style>
    <style:style style:name="P579" style:parent-style-name="Standard" style:family="paragraph">
      <style:paragraph-properties fo:margin-bottom="0.1666in"/>
      <style:text-properties style:font-name-complex="Times New Roman" fo:color="#000000"/>
    </style:style>
    <style:style style:name="P580" style:parent-style-name="Standard" style:family="paragraph">
      <style:paragraph-properties fo:margin-bottom="0.1666in"/>
      <style:text-properties style:font-name-complex="Times New Roman" fo:color="#000000"/>
    </style:style>
    <style:style style:name="P581" style:parent-style-name="Standard" style:family="paragraph">
      <style:paragraph-properties fo:margin-bottom="0.1666in"/>
      <style:text-properties style:font-name-complex="Times New Roman" fo:color="#000000"/>
    </style:style>
    <style:style style:name="P582" style:parent-style-name="Standard" style:family="paragraph">
      <style:paragraph-properties fo:margin-bottom="0.1666in"/>
      <style:text-properties style:font-name-complex="Times New Roman" fo:color="#000000"/>
    </style:style>
    <style:style style:name="P583" style:parent-style-name="Standard" style:family="paragraph">
      <style:paragraph-properties fo:margin-bottom="0.1666in"/>
      <style:text-properties style:font-name-complex="Times New Roman" fo:color="#000000"/>
    </style:style>
    <style:style style:name="P584" style:parent-style-name="Standard" style:family="paragraph">
      <style:paragraph-properties fo:margin-bottom="0.1666in"/>
      <style:text-properties style:font-name-complex="Times New Roman" fo:color="#000000"/>
    </style:style>
    <style:style style:name="P585" style:parent-style-name="Standard" style:family="paragraph">
      <style:paragraph-properties fo:margin-bottom="0.1666in"/>
      <style:text-properties style:font-name-complex="Times New Roman" fo:color="#000000"/>
    </style:style>
    <style:style style:name="P586" style:parent-style-name="Standard" style:family="paragraph">
      <style:paragraph-properties fo:margin-bottom="0.1666in"/>
      <style:text-properties style:font-name-complex="Times New Roman" fo:color="#000000"/>
    </style:style>
    <style:style style:name="P587" style:parent-style-name="Standard" style:family="paragraph">
      <style:paragraph-properties fo:margin-bottom="0.1666in"/>
      <style:text-properties style:font-name-complex="Times New Roman" fo:color="#000000"/>
    </style:style>
    <style:style style:name="P588" style:parent-style-name="Standard" style:family="paragraph">
      <style:paragraph-properties fo:margin-bottom="0.1666in"/>
      <style:text-properties style:font-name-complex="Times New Roman" fo:color="#000000"/>
    </style:style>
    <style:style style:name="TableColumn590" style:family="table-column">
      <style:table-column-properties style:column-width="2.7562in"/>
    </style:style>
    <style:style style:name="TableColumn591" style:family="table-column">
      <style:table-column-properties style:column-width="1.0597in"/>
    </style:style>
    <style:style style:name="TableColumn592" style:family="table-column">
      <style:table-column-properties style:column-width="2.8548in"/>
    </style:style>
    <style:style style:name="Table589" style:family="table">
      <style:table-properties style:width="6.6708in" fo:margin-left="0in" table:align="left"/>
    </style:style>
    <style:style style:name="TableRow593" style:family="table-row">
      <style:table-row-properties style:min-row-height="1.6645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14pt" style:font-size-asian="14pt" style:font-size-complex="14pt" fo:background-color="#00FF00"/>
    </style:style>
    <style:style style:name="P596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597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background-color="#00FF00"/>
    </style:style>
    <style:style style:name="P598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599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600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01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02" style:parent-style-name="Обычный" style:family="paragraph">
      <style:paragraph-properties fo:margin-left="0.0548in" fo:background-color="#FFFFFF">
        <style:tab-stops/>
      </style:paragraph-properties>
    </style:style>
    <style:style style:name="T603" style:parent-style-name="Основнойшрифтабзаца" style:family="text">
      <style:text-properties fo:font-size="8pt" style:font-size-asian="8pt" style:font-size-complex="8pt"/>
    </style:style>
    <style:style style:name="P604" style:parent-style-name="Обычный" style:family="paragraph">
      <style:paragraph-properties fo:text-align="center"/>
      <style:text-properties fo:color="#000000" fo:background-color="#00FF00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09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10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 fo:font-size="16pt" style:font-size-asian="16pt" style:font-size-complex="16pt"/>
    </style:style>
    <style:style style:name="P611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12" style:parent-style-name="Обычный" style:family="paragraph">
      <style:paragraph-properties fo:text-align="center" fo:margin-left="0.0548in" fo:background-color="#FFFFFF">
        <style:tab-stops/>
      </style:paragraph-properties>
      <style:text-properties fo:font-size="8pt" style:font-size-asian="8pt" style:font-size-complex="8pt"/>
    </style:style>
    <style:style style:name="P613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14" style:parent-style-name="Обычный" style:family="paragraph">
      <style:paragraph-properties fo:text-align="center" fo:margin-left="0.0548in" fo:background-color="#FFFFFF">
        <style:tab-stops/>
      </style:paragraph-properties>
      <style:text-properties fo:color="#000000"/>
    </style:style>
    <style:style style:name="P615" style:parent-style-name="Обычный" style:family="paragraph">
      <style:paragraph-properties fo:margin-left="0.0548in" fo:background-color="#FFFFFF">
        <style:tab-stops/>
      </style:paragraph-properties>
    </style:style>
    <style:style style:name="T616" style:parent-style-name="Основнойшрифтабзаца" style:family="text">
      <style:text-properties fo:font-size="8pt" style:font-size-asian="8pt" style:font-size-complex="8pt"/>
    </style:style>
    <style:style style:name="T617" style:parent-style-name="Основнойшрифтабзаца" style:family="text">
      <style:text-properties fo:font-size="8pt" style:font-size-asian="8pt" style:font-size-complex="8pt"/>
    </style:style>
    <style:style style:name="P618" style:parent-style-name="Обычный" style:family="paragraph">
      <style:paragraph-properties fo:text-align="center"/>
      <style:text-properties fo:color="#000000"/>
    </style:style>
    <style:style style:name="P619" style:parent-style-name="Standard" style:family="paragraph">
      <style:paragraph-properties style:punctuation-wrap="simple" fo:text-align="justify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ЛЕНИНГРАДСКАЯ ОБЛАСТЬ</text:p>
      <text:p text:style-name="P3"><text:span text:style-name="T4">ЛУЖСКИЙ МУНИЦИПАЛЬНЫЙ РАЙОН</text:span></text:p>
      <text:p text:style-name="P5">Муниципальное общеобразовательное учреждение</text:p>
      <text:p text:style-name="P6">«Толмачёвская средняя общеобразовательная школа»</text:p>
      <text:p text:style-name="P7">им. Героя Советского Союза И.И.<text:s/>Прохорова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3"/>РАССМОТРЕНА</text:p>
            <text:p text:style-name="P17"><text:s/>на заседании педагогического совета №1 от_26.08.<text:s/>2016<text:s/>г.</text:p>
          </table:table-cell>
          <table:table-cell table:style-name="TableCell18">
            <text:p text:style-name="P19"/>
          </table:table-cell>
          <table:table-cell table:style-name="TableCell20">
            <text:p text:style-name="P21">УТВЕРЖДЕНО</text:p>
            <text:p text:style-name="P22">Приказ № 134 от 01.09.2016 г</text:p>
            <text:p text:style-name="P23"/>
            <text:p text:style-name="P24">Директор:__________/Шевцова Ю.И./</text:p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>РАБОЧАЯ <text:s/></text:p>
      <text:p text:style-name="P31">АДАПТИРОВАННАЯ ПРОГРАММА</text:p>
      <text:p text:style-name="Обычный"/>
      <text:p text:style-name="P32"/>
      <text:p text:style-name="P33"><text:span text:style-name="T34">по <text:s text:c="3"/>____________________</text:span><text:span text:style-name="T35">БИОЛОГИИ</text:span><text:span text:style-name="T36">____________________________</text:span></text:p>
      <text:p text:style-name="P37">(указать<text:s/>учебный предмет, курс)</text:p>
      <text:p text:style-name="P38"/>
      <text:p text:style-name="Обычный"><text:span text:style-name="T39">Уровень образования (класс)<text:s/></text:span><text:span text:style-name="T40">основное общее, <text:s text:c="4"/></text:span><text:span text:style-name="T41">8 класс</text:span><text:span text:style-name="T42">_________ <text:s text:c="3"/></text:span></text:p>
      <text:p text:style-name="Обычный"><text:s text:c="21"/><text:span text:style-name="T43">(начальное общее, <text:s text:c="2"/>основное общее образование <text:s text:c="3"/>с указанием классов)</text:span></text:p>
      <text:p text:style-name="P44"/>
      <text:p text:style-name="Обычный"><text:span text:style-name="T45">Количество часов <text:s text:c="2"/></text:span><text:span text:style-name="T46">68<text:s/></text:span><text:span text:style-name="T47"><text:s text:c="12"/></text:span></text:p>
      <text:p text:style-name="P48"/>
      <text:p text:style-name="P49"><text:span text:style-name="T50">Учитель <text:s text:c="3"/></text:span><text:span text:style-name="T51">Коробова Екатерина Андр</text:span><text:span text:style-name="T52">еевна</text:span></text:p>
      <text:p text:style-name="P53"/>
      <text:p text:style-name="P54"><text:span text:style-name="T55">Программа разработана на основе</text:span><text:span text:style-name="T56"><text:s/>Примерной государственной программы основного общего образования по биологии<text:s/></text:span><text:span text:style-name="T57">и Программы основного общего образования по биологии для 8 классов линии УМК «Линия жизни» под редакцией профессора В. В. Пасечника (Биологи</text:span><text:span text:style-name="T58">я. Рабочие программы. Предметная линия учебников «Линия жизни». 5-9 классы. - М.: Просвещение, 2011)</text:span></text:p>
      <text:p text:style-name="P59"/>
      <text:p text:style-name="P60"/>
      <text:p text:style-name="P6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2">п. Толмачево</text:p>
      <text:p text:style-name="P63">2016 год</text:p>
      <text:soft-page-break/>
      <text:p text:style-name="P64">Пояснительная записка</text:p>
      <text:p text:style-name="P65">Рабочая программа составлена на основе Федерального Государственного стандарта, и по «Программе<text:s/>основного общего образования по биологии для 8 классов общеобразовательных учреждений» <text:s/>авторы: В. В. Пасечник, В. В. Латюшин, Г. Г. Швецов, сборник содержит авторские программы, которые легли в основу учебников для 5 - 9 классов, - М.: Просвещение, 2011,<text:s/>входящих в серию «Линия жизни» под редакцией профессора В. В. Пасечника <text:s/>и инструктивно - методического письма «О преподавании предмета «Биология» в общеобразовательных учреждениях в 2014 – 2015 учебном году», полностью отражающей содержание Примерной программы с дополнениями, не превышающими требования к уровню подготовки обучающихся. Программа рассчитана на 68 часов (по 2 часа в неделю в 8 кл.,).<text:s/></text:p>
      <text:p text:style-name="P66"><text:span text:style-name="T67">Программа рассчитана на обучающихся с ОВЗ. Для учащихся с ОВЗ предлагаются творческие задания, что помогает н</text:span><text:span text:style-name="T68">е только лучшему усвоению изучаемого материала, но и способствует установлению метапредметных связей. Наличие практических работ позволяет обогатить эмпирическую сферу учащихся, углубить знания, привить умения и навыки самостоятельной работы. Выводы после<text:s/></text:span><text:span text:style-name="T69">каждого раздела и обобщение после каждой темы особенно важно для обучения детей с ОВЗ.</text:span></text:p>
      <text:p text:style-name="P70">Программа соответствует требованиям образовательного стандарта основного общего образования по биологии к уровню подготовки вышеуказанного образования. Домашние задания<text:s/>носят дифференцированный характер с учетом возраста, возможностей и способностей учащихся с ОВЗ.<text:s/></text:p>
      <text:p text:style-name="P71"><text:span text:style-name="T72">Программа построена с учётом специфики усвоения учебного материала детьми, испытывающими трудности в обучении, причиной которых являются различного характера<text:s/></text:span><text:span text:style-name="T73">задержки психического развития. Данная программа, сохраняя основное содержание образования, принятое для массовой школы, отличается своеобразием, предусматривающем коррекционную направленность обучения.</text:span><text:span text:style-name="T74"><text:s/></text:span><text:span text:style-name="T75">Распределение часов по предметам учитывает индивидуал</text:span><text:span text:style-name="T76">ьные особенности, психофизические возможности больных детей. Программа содержат материал, помогающий учащимся достичь того уровня общеобразовательных знаний и умений, который необходим им для социальной адаптации.</text:span></text:p>
      <text:p text:style-name="P77">Настоящая программа составлена в связи с<text:s/>реализацией инновационного проекта по формированию информационной культуры обучающихся в условиях инклюзивного образования.</text:p>
      <text:p text:style-name="Standard"/>
      <text:p text:style-name="P78">Планируемые результаты освоения курса биологии.</text:p>
      <text:p text:style-name="P79">Личностные результаты</text:p>
      <text:p text:style-name="P80"><text:span text:style-name="T81">1. Воспитание российской гражданской идентичности: патриотизм</text:span><text:span text:style-name="T82">а, любви и уважения к Отечеству, чувства гордости за свою Родину; осознание своей этнической принадлежности; знание языка, культуры своего народа, своего края, основ культурного наследия народов России и человечества; усвоение гуманистических, демократичес</text:span><text:span text:style-name="T83">ких и традиционных ценностей многонационального российского общества; воспитание чувства ответственности и долга перед Родиной.</text:span></text:p>
      <text:p text:style-name="P84"><text:span text:style-name="T85">2. Формирование ответственного отношения к учению, готовности и способности к саморазвитию и самообразованию на основе мотивации</text:span><text:span text:style-name="T86"><text:s/>к обучению и познанию, осознанному выбору и построению дальнейшей индивидуальной траектории образования на базе ориентации в мире профессий и профессиональных предпочтений, с учётом познавательных интересов.</text:span></text:p>
      <text:p text:style-name="P87"><text:span text:style-name="T88">3. Формирование целостного мировоззрения, соотв</text:span><text:span text:style-name="T89">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</text:span></text:p>
      <text:p text:style-name="P90"><text:span text:style-name="T91">4. Формирование осознанного, уважительного отношения к другому человеку, его мнению, мировоззрен</text:span><text:span text:style-name="T92">ию, культуре, языку, вере, гражданской позиции, к истории, культуре, религии, традициям, готовности и способности вести диалог с другими людьми и достигать в нём<text:s/></text:span><text:soft-page-break/><text:span text:style-name="T93">взаимопонимания.</text:span></text:p>
      <text:p text:style-name="P94"><text:span text:style-name="T95">5. Освоение социальных норм, правил поведения, ролей и форм социальной жизни<text:s/></text:span><text:span text:style-name="T96">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.</text:span></text:p>
      <text:p text:style-name="P97"><text:span text:style-name="T98">6. Развитие сознания</text:span><text:span text:style-name="T99"><text:s/>и компетентности в решении моральных проблем на основе личностного выбора; формирование нравственных чувств и нравственного поведения, осознанного и ответственного отношения к собственным поступкам.</text:span></text:p>
      <text:p text:style-name="P100"><text:span text:style-name="T101">7. Формирование коммуникативной компетентности в общении</text:span><text:span text:style-name="T102"><text:s/>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.</text:span></text:p>
      <text:p text:style-name="P103">8. 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в природе, на транспорте и на дорогах.</text:p>
      <text:p text:style-name="P104"><text:span text:style-name="T105">9. Формирование экологической культуры на основе признания ценности жизни во всех</text:span><text:span text:style-name="T106"><text:s/>её проявлениях и необходимости ответственного, бережного отношения к окружающей среде.</text:span></text:p>
      <text:p text:style-name="P107"><text:span text:style-name="T108">10. Осознание значения семьи в жизни человека и общества; принятие ценности семейной жизни; уважительное и заботливое отношение к членам семьи.</text:span></text:p>
      <text:p text:style-name="P109"><text:span text:style-name="T110">11. Развитие эстетическо</text:span><text:span text:style-name="T111">го сознания через освоение художественного наследия народов России и мира, творческой деятельности эстетической направленности.</text:span></text:p>
      <text:p text:style-name="P112"/>
      <text:p text:style-name="P113"><text:span text:style-name="T114">Метапредметные результаты</text:span><text:span text:style-name="T115"><text:s/></text:span></text:p>
      <text:p text:style-name="P116">Метапредметные результаты освоения выпускниками основной школы программы по биологии являются: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Овладение составляющими исследовательской и проектной деятельности, включая умения видеть проблему, ставить вопросы, выдвигать гипотезы, давать определения понятиям, классифицировать, наблюдать, проводить эксперементы, делать выводы и заключения, структуировать материал, объяснять, доказывать, защищать свои идеи;</text:p>
                    </text:list-item>
                    <text:list-item>
                      <text:p text:style-name="P118">Умение работать с разными источниками биологической информации: находить биологическую информацию в различных источниках (тексте учебника, научно – популярной литературе, биологических словарях и справочниках), анлизировать и оценивать информацию, преобразовывать информацию из одной формы в другую;</text:p>
                    </text:list-item>
                    <text:list-item>
                      <text:p text:style-name="P119">Способность выбирать целевые и смысловые установки в своих действиях и поступках по отношению к живой природе, здоровью своему и окружающих;</text:p>
                    </text:list-item>
                    <text:list-item>
                      <text:p text:style-name="P120">Умение адекватно использовать речевые средства для дискуссии и аргументации своей позиции, сравнивать разные точки зрения, аргументировать свою точку зрения, отстаивать свою позицию.</text:p>
                    </text:list-item>
                  </text:list>
                </text:list-item>
              </text:list>
            </text:list-item>
          </text:list>
        </text:list-item>
      </text:list>
      <text:p text:style-name="P121"/>
      <text:p text:style-name="P122">Предметные результаты<text:s/></text:p>
      <text:p text:style-name="P123">Освоение учебного предмета «Биология» направлено на развитие<text:s/>у обучающихся ценностного отношения к объектам живой природы, создание условий для формирования интеллектуальных, гражданских, коммуникационных, информационных компетенций. Обучающиеся овладеют научными методами решения различных теоретических и практических задач, умениями формулировать гипотезы, конструировать, проводить эксперименты, оценивать и анализировать полученные результаты, сопоставлять их с объективными реалиями жизни.</text:p>
      <text:p text:style-name="P124"><text:span text:style-name="T125">1. Формирование системы научных знаний о живой природе и закономерностях её р</text:span><text:span text:style-name="T126">азвития, исторически быстром сокращении биологического разнообразия в биосфере в результате деятельности человека для создания естественнонаучной картины мира.</text:span></text:p>
      <text:p text:style-name="P127"><text:span text:style-name="T128">2. Формирование первоначальных систематизированных представлений о биологических объектах, проце</text:span><text:span text:style-name="T129">ссах, явлениях, закономерностях, об основных биологических теориях, экосистемной организации жизни, о взаимосвязи живого и неживого в биосфере, наследственности и изменчивости; овладение понятийным аппаратом биологии.</text:span></text:p>
      <text:soft-page-break/>
      <text:p text:style-name="P130"><text:span text:style-name="T131">3. Приобретение опыта использования ме</text:span><text:span text:style-name="T132">тодов биологической науки и проведения несложных биологических экспериментов для изучения живых организмов и человека, проведение экологического мониторинга в окружающей среде.</text:span></text:p>
      <text:p text:style-name="P133">4. Формирование основ экологической грамотности; способности оцениват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; осознание необходимости действий по сохранению биоразнообразия и природных местообитаний видов растений и животных.</text:p>
      <text:p text:style-name="P134"><text:span text:style-name="T135">5. Формирование представлений о значении биологических наук в решении проблем рационального природопользования, защиты здоровья людей в условиях быстрого изменения экологического качест</text:span><text:span text:style-name="T136">ва окружающей среды.</text:span></text:p>
      <text:p text:style-name="P137"><text:span text:style-name="T138">6. Освоение приёмов оказания первой помощи, рациональной организации труда и отдыха, выращивания и размножения культурных растений и домашних животных, уход за ними.</text:span></text:p>
      <text:p text:style-name="P139">Человек и его здоровье</text:p>
      <text:p text:style-name="P140">Выпускник научится:</text:p>
      <text:list text:style-name="LFO3" text:continue-numbering="true">
        <text:list-item>
          <text:p text:style-name="P141">выделять существенные признаки биологических объектов (животных клеток и тканей, органов и систем органов человека) и процессов жизнедеятельности, характерных для организма человека;</text:p>
        </text:list-item>
        <text:list-item>
          <text:p text:style-name="P142">аргументировать, приводить доказательства взаимосвязи человека и окружающей среды, родства человека<text:s/>с животными;</text:p>
        </text:list-item>
        <text:list-item>
          <text:p text:style-name="P143">аргументировать, приводить доказательства отличий человека от животных;</text:p>
        </text:list-item>
        <text:list-item>
          <text:p text:style-name="P144">аргументировать, приводить доказательства необходимости соблюдения мер профилактики заболеваний, травматизма, стрессов, вредных привычек, нарушения осанки, зрения, слуха,<text:s/>инфекционных и простудных заболеваний;</text:p>
        </text:list-item>
        <text:list-item>
          <text:p text:style-name="P145">объяснять эволюцию вида Человек разумный на примерах сопоставления биологических объектов и других материальных артефактов;</text:p>
        </text:list-item>
        <text:list-item>
          <text:p text:style-name="P146"><text:span text:style-name="T147">выявлять</text:span><text:span text:style-name="T148"><text:s/></text:span><text:span text:style-name="T149">примеры</text:span><text:span text:style-name="T150"><text:s/></text:span><text:span text:style-name="T151">и пояснять проявление наследственных заболеваний у человека, сущность проце</text:span><text:span text:style-name="T152">ссов наследственности и изменчивости, присущей человеку;</text:span></text:p>
        </text:list-item>
        <text:list-item>
          <text:p text:style-name="P153"><text:span text:style-name="T154">различать</text:span><text:span text:style-name="T155"><text:s/></text:span><text:span text:style-name="T156">по внешнему виду, схемам и описаниям реальные биологические объекты (клетки, ткани органы, системы органов) или их изображения, выявлять отличительные признаки биологических объектов;</text:span></text:p>
        </text:list-item>
        <text:list-item>
          <text:p text:style-name="P157">сравнивать биологические объекты (клетки, ткани, органы, системы органов), процессы жизнедеятельности (питание, дыхание, обмен веществ, выделение и др.); делать выводы и умозаключения на основе сравнения;</text:p>
        </text:list-item>
        <text:list-item>
          <text:p text:style-name="P158">устанавливать взаимосвязи между особенностями строения и функциями клеток и тканей, органов и систем органов;</text:p>
        </text:list-item>
        <text:list-item>
          <text:p text:style-name="P159"><text:span text:style-name="T160">использовать методы биологической науки:</text:span><text:span text:style-name="T161"><text:s/></text:span><text:span text:style-name="T162">наблюдать и описывать биологические объекты и процессы; проводить исследования с организмом человека и объяснять их результаты;</text:span></text:p>
        </text:list-item>
        <text:list-item>
          <text:p text:style-name="P163">знать и аргументировать основные принципы здорового образа жизни, рациональной организации труда и отдыха;</text:p>
        </text:list-item>
        <text:list-item>
          <text:p text:style-name="P164">анализировать и оценивать влияние факторов риска на здоровье человека;</text:p>
        </text:list-item>
        <text:list-item>
          <text:p text:style-name="P165">описывать и использовать приемы оказания первой помощи;</text:p>
        </text:list-item>
        <text:list-item>
          <text:p text:style-name="P166">знать и соблюдать правила работы в кабинете биологии.</text:p>
        </text:list-item>
      </text:list>
      <text:p text:style-name="P167">Выпускник получит возможность научиться:</text:p>
      <text:list text:style-name="LFO4" text:continue-numbering="true">
        <text:list-item>
          <text:p text:style-name="P168">объяснять необходимость применения тех или иных приемов при оказании первой доврачебной помощи при отравлениях, ожогах, обморожениях, травмах, спасении утопающего, кровотечениях;</text:p>
        </text:list-item>
        <text:list-item>
          <text:p text:style-name="P169"><text:span text:style-name="T170">находить информацию о строении и</text:span><text:span text:style-name="T171"><text:s/>жизнедеятельности человека в научно-популярной литературе, биологических словарях, справочниках, Интернет-ресурсе, анализировать и оценивать ее, переводить из одной формы в другую;</text:span></text:p>
        </text:list-item>
        <text:list-item>
          <text:p text:style-name="P172">ориентироваться в системе моральных норм и ценностей по отношению к<text:s/><text:soft-page-break/>собственному здоровью и здоровью других людей;</text:p>
        </text:list-item>
        <text:list-item>
          <text:p text:style-name="P173">находить в учебной, научно-популярной литературе, Интернет-ресурсах информацию об организме человека, оформлять ее в виде устных сообщений и докладов;</text:p>
        </text:list-item>
        <text:list-item>
          <text:p text:style-name="P174">анализировать и оценивать целевые и смысловые установки в своих<text:s/>действиях и поступках по отношению к здоровью своему и окружающих; последствия влияния факторов риска на здоровье человека.</text:p>
        </text:list-item>
        <text:list-item>
          <text:p text:style-name="P175"><text:span text:style-name="T176">создавать собственные письменные и устные сообщения об организме человека и его жизнедеятельности на основе нескольких источников ин</text:span><text:span text:style-name="T177">формации, сопровождать выступление презентацией, учитывая особенности аудитории сверстников;</text:span></text:p>
        </text:list-item>
        <text:list-item>
          <text:p text:style-name="P178"><text:span text:style-name="T179">работать в группе сверстников при решении познавательных задач связанных с особенностями строения и жизнедеятельности организма человека, планировать совместную де</text:span><text:span text:style-name="T180">ятельность, учитывать мнение окружающих и адекватно оценивать собственный вклад в деятельность группы.<text:s/></text:span></text:p>
        </text:list-item>
      </text:list>
      <text:p text:style-name="P181"/>
      <text:p text:style-name="P182"/>
      <text:p text:style-name="P183">Содержание курса биологии</text:p>
      <text:p text:style-name="P184">Биология 8 класс. Человек и его здоровье. (68 часов, <text:s/>2 часа в неделю)</text:p>
      <text:p text:style-name="P185"/>
      <text:p text:style-name="P186">Введение (2 часа)</text:p>
      <text:p text:style-name="P187">Анатомия, физиология, психология и<text:s/>гигиена человека. Становление наук о человеке. Значение знаний об особенностях строения и жизнедеятельности организма человека для самопознания и сохранения здоровья.<text:span text:style-name="T188"><text:s/></text:span>Науки, изучающие организм человека: анатомия, физиология, психология и гигиена. Их становление и методы исследования.</text:p>
      <text:p text:style-name="P189">Место человека в систематике. Доказательства животного происхождения человека. Основные этапы эволюции человека. Влияние биологических <text:s text:c="2"/>и социальных факторов на нее. Человеческие расы. Человек как вид.</text:p>
      <text:p text:style-name="P190"/>
      <text:p text:style-name="P191"><text:span text:style-name="T192">Общий обзор организма<text:s/></text:span><text:span text:style-name="T193">человека (4 часа)</text:span></text:p>
      <text:p text:style-name="P194"><text:span text:style-name="T195"><text:tab/></text:span><text:span text:style-name="T196">Уровни организации.</text:span><text:span text:style-name="T197"><text:s/>Структура тела. Органы и системы органов.</text:span></text:p>
      <text:p text:style-name="P198"><text:span text:style-name="T199"><text:tab/></text:span><text:span text:style-name="T200">Внешняя<text:s/></text:span><text:span text:style-name="T201">и внутренняя среда организма.<text:s/></text:span>Строение и функции клетки. Роль ядра в передаче наследственных свойств организма. Органоиды клетки. Деление. Жизненные процессы клетки:<text:s/>обмен веществ, биосинтез и биологическое окисление. Их значение. Роль ферментов в обмене веществ. Рост и развитие клетки<text:span text:style-name="T202">. Состояние физиоло-гического покоя и возбуждения.</text:span></text:p>
      <text:p text:style-name="P203"><text:span text:style-name="T204"><text:tab/></text:span>Ткани. Образование тканей. Эпителиальные, соединительные, мышечные, нервная ткани. Строение и функция нейрона. Синапс. Ткани, органы, системы органов, их взаимосвязь как основа целостности многоклеточного организма.</text:p>
      <text:p text:style-name="P205"><text:tab/>Центральная и периферическая части нервной системы. Спинной и головной мозг. Нервы и нервные узлы. Рефлекс и рефлекторная<text:s/>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p>
      <text:p text:style-name="P206">Практические работы:</text:p>
      <text:p text:style-name="P207">1. Изучение микроскопического строения тканей<text:s/>организма человека.</text:p>
      <text:p text:style-name="P208">Опора и движение. (8 часов)</text:p>
      <text:p text:style-name="P209"><text:span text:style-name="T210"><text:tab/>Скелет и мышцы, их функции. Химический состав костей, их макро - и микростроение, типы костей. Скелет человека, его приспособление к прямохождению, трудовой деятельности. Изменения, связанные с развитием мо</text:span><text:span text:style-name="T211">зга и речи. Типы соединений костей: неподвижные, полуподвижные, подвижные (суставы).</text:span></text:p>
      <text:p text:style-name="P212"><text:tab/>Строение мышц и сухожилий. Обзор мышц человеческого тела. Мышцы-антагонисты и синергисты. Работа скелетных мышц и их регуляция. Понятие о двигательной единице.<text:s/><text:soft-page-break/>Изменение<text:s/>мышцы при тренировке, последствия гиподинамии. Энергетика мышечного сокращения. Динамическая и статическая работа.</text:p>
      <text:p text:style-name="P213">Причины нарушения осанки и развития плоскостопия. Их выявление, предупреждение и исправление.</text:p>
      <text:p text:style-name="P214"><text:span text:style-name="T215"><text:tab/>Первая помощь при ушибах, переломах костей и в</text:span><text:span text:style-name="T216">ывихах суставов. Приемы оказания <text:s/>первой помощи <text:s/>себе <text:s/>и окружающим при травмах <text:s/>опорно-двигательной системы. Предупреждение <text:s/>травматизма.</text:span></text:p>
      <text:p text:style-name="P217">Практические работы и лабораторные работы:</text:p>
      <text:p text:style-name="P218">1. Изучение микроскопического строения кости.</text:p>
      <text:p text:style-name="P219">2. Изучение вида отдельных<text:s/>костей скелета человека.</text:p>
      <text:p text:style-name="P220"/>
      <text:p text:style-name="P221"><text:span text:style-name="T222">Внутренняя среда организма (5 часа)</text:span></text:p>
      <text:p text:style-name="P223"><text:span text:style-name="T224"><text:tab/>Транспорт веществ. Компоненты внутренней среды: кровь, тканевая жидкость, лимфа. Их взаимодействие. Гомеостаз. Состав крови: плазма и форменные элементы (тромбоциты, эритроциты, лейкоциты). Их<text:s/></text:span><text:span text:style-name="T225">функции. Свертывание крови. Роль кальция и витамина К в свертывании крови. Анализ крови. Малокровие. Кроветворение.</text:span></text:p>
      <text:p text:style-name="P226"><text:span text:style-name="T227"><text:tab/>Борьба организма с инфекцией. Иммунитет. Факторы, влияющие на иммунитет. Защитные барьеры организма. Луи Пастер и И. И. Мечников.<text:s/></text:span>Значение<text:s/>работ Л. Пастера и И.И. Мечникова в области иммунитета.<text:s/><text:span text:style-name="T228">Антигены и антитела. Специфический и неспецифический иммунитет. Иммунитет клеточный и гуморальный. Иммунная система. Роль лимфоцитов в иммунной защите. Фагоцитоз. Воспаление.<text:s/></text:span><text:span text:style-name="T229">Инфекционные и паразитарн</text:span><text:span text:style-name="T230">ые болезни. Ворота инфекции. Возбудители и переносчики болезни. Бацилло - и вирусоносители. Течение инфекционных болезней. Профилактика. Иммунология на службе здоровья: вакцины и лечебные сыворотки.<text:s/></text:span><text:span text:style-name="T231">Естественный и искусственный иммунитет. Активный и пассив</text:span><text:span text:style-name="T232">ный иммунитет. Тканевая совместимость. Переливание крови. Группы крови. Резус-фактор.<text:s/></text:span><text:span text:style-name="T233">Пересадка органов и тканей.</text:span></text:p>
      <text:p text:style-name="P234">Практические работы:</text:p>
      <text:p text:style-name="P235">1.Изучение микроскопического строения крови.</text:p>
      <text:p text:style-name="P236"><text:span text:style-name="T237">Кровообращение и лимфообращение (4 часа)</text:span></text:p>
      <text:p text:style-name="P238"><text:span text:style-name="T239"><text:tab/>Органы кровеносной и лимфатической</text:span><text:span text:style-name="T240"><text:s/>систем, их роль в организме. Строение 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 пульс. <text:s/></text:span>Значение лимфообращения. Связь кровеносной и лимфатической систем.<text:span text:style-name="T241"><text:s/></text:span><text:span text:style-name="T242">Гигиена сердечно-сосудистой системы. Доврачебная помощь при заболевании сердца и сосудов.</text:span><text:span text:style-name="T243"><text:s/>Первая помощь при кровотечениях.</text:span></text:p>
      <text:p text:style-name="P244"><text:span text:style-name="T245">Дыхание (4 часа)</text:span></text:p>
      <text:p text:style-name="P246"><text:span text:style-name="T247"><text:tab/>Значение дыхания. Строение и функции органов дыхания. Голосообр</text:span><text:span text:style-name="T248">азование. Инфекционные и органические заболевания дыхательных путей, миндалин и околоносовых пазух, профилактика, доврачебная помощь. Газообмен в легких и тканях. Механизмы вдоха и выдоха. Нервная и гуморальная регуляция дыхания.<text:s/></text:span>Чистота атмосферного воздуха как фактор здоровья.<text:s/><text:span text:style-name="T249">Охрана воздушной среды.<text:s/></text:span><text:span text:style-name="T250">Функциональные возможности дыхательной системы как показатель здоровья: жизненная емкость легких.</text:span></text:p>
      <text:p text:style-name="P251"><text:span text:style-name="T252"><text:tab/>Выявление и предупреждение болезней органов дыхания.<text:s/></text:span>Предупреждение распространения инфекционных заболеваний<text:s/>и соблюдение мер профилактики для защиты собственного организма.<text:s/><text:span text:style-name="T253">Флюорография. Туберкулез и рак легких. Первая помощь при отравлении <text:s/>угарным газом, утопающему, при удушении и заваливании землей, электротравме. Клиническая и биологическая смерть. Искусстве</text:span><text:span text:style-name="T254">нное дыхание и непрямой массаж сердца. Реанимация. Влияние курения и других вредных привычек на организм.</text:span></text:p>
      <text:p text:style-name="P255"><text:span text:style-name="T256">Питание (7 часов)</text:span></text:p>
      <text:p text:style-name="P257"><text:span text:style-name="T258"><text:tab/>Пищевые продукты и питательные вещества, их роль в обмене веществ. Значение пищеварения. Строение и функции пищеварительной системы</text:span><text:span text:style-name="T259">: пищеварительный канал, пищеварительные железы. Пищеварение в различных отделах пищеварительного тракта.<text:s/></text:span><text:soft-page-break/><text:span text:style-name="T260">Регуляция деятельности пищеварительной системы.<text:s/></text:span>Исследования И. П. Павлова в области пищеварения. Пища как биологическая основа жизни. Профилактика гепатита и кишечных инфекций.</text:p>
      <text:p text:style-name="P261"><text:span text:style-name="T262"><text:tab/></text:span><text:span text:style-name="T263">Заболевания органов пищеварения, их профилактика. Гигиена органов пищеварения. Предупреждение желудочно-кишечных инфекций и гельминтозов. Доврачебная помощь при пищевых отравлениях.</text:span></text:p>
      <text:p text:style-name="P264"><text:span text:style-name="T265">Обмен веществ и превращение энергии (5 часов)</text:span></text:p>
      <text:p text:style-name="P266"><text:span text:style-name="T267"><text:tab/>Обмен веществ и энергии — основное свойство всех живых существ. Пластический и энергетический обмен. Обмен белков, жиров, углеводов, воды и минеральных солей. Заменимые и незаменимые аминокислоты, микро- и макроэлементы. Роль ферментов в обмене веществ.<text:s/></text:span><text:span text:style-name="T268">Витамины.</text:span><text:span text:style-name="T269"><text:s/></text:span>Проявление авитаминозов и меры их предупреждения.</text:p>
      <text:p text:style-name="P270"><text:span text:style-name="T271"><text:s/></text:span><text:span text:style-name="T272">Энерготраты человека и пищевой рацион. Нормы и режим питания. Основной и общий обмен. Энергетическая емкость пищи. Определение типа кожи с помощью бумажной салфетки; определение совместимости шам</text:span><text:span text:style-name="T273">пуня с особенностями местной воды.</text:span></text:p>
      <text:p text:style-name="P274">Практическая работа:</text:p>
      <text:p text:style-name="P275">1. Подсчёт килокалорий.</text:p>
      <text:p text:style-name="P276"><text:span text:style-name="T277">Выделение продуктов обмена (2 часа)</text:span></text:p>
      <text:p text:style-name="P278"><text:span text:style-name="T279">Значение органов выделения в поддержании гомеостаза внутренней среды организма.</text:span><text:span text:style-name="T280"><text:s/>Органы мочевыделительной системы, их строение и функции.<text:s/></text:span><text:span text:style-name="T281">Строение и работа почек. Нефроны. Первичная и конечная моча. Заболевания органов выделительной системы и их предупреждение. <text:s/></text:span><text:span text:style-name="T282">Мочеполовые инфекции, меры их предупреждения для сохранения здоровья.</text:span></text:p>
      <text:p text:style-name="P283">Покровы тела (3 <text:s/>часа)</text:p>
      <text:p text:style-name="P284"><text:span text:style-name="T285">Наружные покровы тела человека. Строен</text:span><text:span text:style-name="T286">ие и функция кожи. Ногти и волосы. Роль кожи в обменных процессах, рецепторы кожи, участие в теплорегуляции. Уход за кожей, ногтями и волосами в зависимости от типа кожи. Гигиена одежды и обуви.</text:span><text:span text:style-name="T287"><text:s/></text:span><text:span text:style-name="T288">Причины кожных заболеваний. Грибковые и паразитарные болезни,</text:span><text:span text:style-name="T289"><text:s/>их профилактика и лечение у дерматолога. Травмы: ожоги, обморожения. Приемы оказания первой помощи себе и окружающим при травмах, ожогах, обморожениях и их профилактика.</text:span></text:p>
      <text:p text:style-name="P290"><text:s/>Терморегуляция организма. Закаливание. Доврачебная помощь при общем охлаждении организма. Первая помощь при тепловом и солнечном ударе.</text:p>
      <text:p text:style-name="P291"/>
      <text:p text:style-name="P292">Нейрогуморальная регуляция (8 часов)</text:p>
      <text:p text:style-name="P293"><text:span text:style-name="T294"><text:s/></text:span>Нейрогуморальная регуляция процессов жизнедеятельности организма.<text:s/><text:span text:style-name="T295">Значение нервной системы. Мозг и психика. Строение нервной системы: спинной и головной мозг — центр</text:span><text:span text:style-name="T296">альная нервная система; нервы и нервные узлы — периферическая. 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 коры больших полушарий. Стар</text:span><text:span text:style-name="T297">ая и новая кора б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</text:span></text:p>
      <text:p text:style-name="P298">Соматический и автономный отделы нервной системы. Симпатический и парасимпатический подотделы автономной нервной системы. Их взаимодействие.</text:p>
      <text:p text:style-name="P299"><text:span text:style-name="T300">Органы чувств. Анализаторы (5 часов)</text:span></text:p>
      <text:p text:style-name="P301"><text:span text:style-name="T302"><text:tab/>Анализаторы и органы чувств. Значение анализаторов.<text:s/></text:span><text:span text:style-name="T303">Достоверность получаемой информации. Иллюзии и их коррекция.<text:s/></text:span><text:span text:style-name="T304">Зрительный анализатор. Положение и<text:s/></text:span><text:span text:style-name="T305">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</text:span><text:span text:style-name="T306">рекция зрения. Слуховой анализат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</text:span></text:p>
      <text:p text:style-name="P307"><text:tab/>Органы равновесия,<text:s/>кожно-мышечной чувствительности, обоняния и вкуса. Их<text:s/><text:soft-page-break/>анализаторы. Взаимодействие анализаторов.</text:p>
      <text:p text:style-name="P308">Практическая работа:</text:p>
      <text:p text:style-name="P309">1. Строение зрительного анализатора</text:p>
      <text:p text:style-name="P310"><text:span text:style-name="T311">Психика и поведение. Высшая нервная деятельность. (4 часа)</text:span></text:p>
      <text:p text:style-name="P312"><text:span text:style-name="T313"><text:s/></text:span><text:span text:style-name="T314">Вклад отечественных ученых в разработку уч</text:span><text:span text:style-name="T315">ения о высшей нервной деятельности. И. М. Сеченов, И. П. Павлов, П. К. Анохин</text:span><text:span text:style-name="T316">.</text:span><text:span text:style-name="T317"><text:s/>Открытие центрального торможения. Безусловные и условные рефлексы. Безусловное и условное торможение.<text:s/></text:span><text:span text:style-name="T318">Закон взаимной индукции возбуждения-торможения.<text:s/></text:span><text:span text:style-name="T319">Учение А. А. Ухтомского о д</text:span><text:span text:style-name="T320">оминанте.</text:span></text:p>
      <text:p text:style-name="P321"><text:tab/>Врожденные программы поведения: безусловные рефлексы, инстинкты, запечатление. Приобретенные программы поведения: условные рефлексы, рассудочная деятельность, динамический стереотип.</text:p>
      <text:p text:style-name="P322"><text:span text:style-name="T323"><text:tab/></text:span><text:span text:style-name="T324">Биологические ритмы. Сон и бодрствование. Стадии сна. Сновиде</text:span><text:span text:style-name="T325">ния.</text:span><text:span text:style-name="T326"><text:s/>Особенности высшей неявной деятельности человека: речь и сознание, трудовая деятельность.<text:s/></text:span><text:span text:style-name="T327">Потребности людей и животных</text:span><text:span text:style-name="T328">.</text:span><text:span text:style-name="T329"><text:s/>Речь как средство общения и как средство организации своего поведения. Внешняя и внутренняя речь. Роль речи в развитии высших психи</text:span><text:span text:style-name="T330">ческих функций. Осознанные действия и интуиция.</text:span></text:p>
      <text:p text:style-name="P331"><text:tab/>Познавательные процессы: ощущение, восприятие, представления, память, воображение, мышление.</text:p>
      <text:p text:style-name="P332"><text:span text:style-name="T333"><text:tab/></text:span><text:span text:style-name="T334">Волевые действия, побудительная и тормозная функции воли.</text:span><text:span text:style-name="T335"><text:s/>Внушаемость и негативизм. Эмоции: эмоциональные<text:s/></text:span><text:span text:style-name="T336">реакции, эмоциональные состояния и эмоциональные отношения (чувства). Внимание. Физиологические основы внимания, виды внимания, его основные свойства. Причины рассеянности. Воспитание внимания, памяти, воли. Развитие наблюдательности и мышления.<text:s/></text:span>Роль обучения и воспитания в развитии психики и поведения человека. Рациональная организация труда и отдыха.</text:p>
      <text:p text:style-name="P337">Практическая работа:</text:p>
      <text:p text:style-name="P338">1.«Оценка объёма кратковременной памяти с помощью теста»</text:p>
      <text:p text:style-name="P339">Размножение и развитие человека (3 часа)</text:p>
      <text:p text:style-name="P340">Преимущества полового размножения. Мужская и женская половые системы. Сперматозоиды и яйцеклетки. Роль половых хромосом в определении пола будущего ребенка. Менструации и поллюции. Образование и развитие зародыша: овуляция, оплодотворение яйцеклетки, укрепление зародыша в матке. Развитие зародыша и плода. Беременность и роды. Биогенетический закон Геккеля — Мюллера и причины отступления от него. Влияние наркогенных веществ (табака, алкоголя, наркотиков) на развитие и здоровье человека.</text:p>
      <text:p text:style-name="P341">Наследственные и врожденные заболевания и заболевания, передающиеся половым путем: СПИД, сифилис и др. Их профилактика.</text:p>
      <text:p text:style-name="P342">Развитие ребенка после рождения. Новорожденный и грудной ребенок, уход за ним. Половое созревание. Биологическая и социальная зрелость. Вред ранних половых контактов и абортов.</text:p>
      <text:p text:style-name="P343">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</text:p>
      <text:p text:style-name="P344"><text:span text:style-name="T345">Культура отношения к собственному здоровью и здоровью окружающих.</text:span><text:span text:style-name="T346"><text:s/></text:span><text:span text:style-name="T347">Соблю</text:span><text:span text:style-name="T348">дение санитарно-гигиенических норм и правил здорового образа жизни. Укрепление здоровья: аутотренинг, закаливание, двигательная активность. Влияние физических упражнений на органы и системы органов. Факторы риска: стрессы, гиподинамия, переутомление, перео</text:span><text:span text:style-name="T349">хлаждение. Вредные и полезные привычки, их влияние на состояние здоровья.</text:span></text:p>
      <text:p text:style-name="P350">Человек и окружающая среда (4 часа)</text:p>
      <text:p text:style-name="P351">Адаптация человека к окружающей среде и социальной среде. Правила поведения в окружающей среде, опасных ситуациях.</text:p>
      <text:p text:style-name="P352">Контрольные работы:</text:p>
      <text:p text:style-name="P353">1.Итоговая<text:s/>контрольная работа за 1 полугодие</text:p>
      <text:soft-page-break/>
      <text:p text:style-name="P354">2.Годовая контрольная работ.</text:p>
      <text:p text:style-name="P355"/>
      <text:p text:style-name="P356"><text:span text:style-name="T357">Тематическое планирование на 2016-2017 уч. год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Наименование разделов</text:p>
          </table:table-cell>
          <table:table-cell table:style-name="TableCell368">
            <text:p text:style-name="P369">Количество часов всего</text:p>
            <text:p text:style-name="P370"/>
          </table:table-cell>
          <table:table-cell table:style-name="TableCell371">
            <text:p text:style-name="P372">Примерная дата<text:s/></text:p>
            <text:p text:style-name="P373">прохождения</text:p>
          </table:table-cell>
          <table:table-cell table:style-name="TableCell374">
            <text:p text:style-name="P375">Практические, Лабораторные, <text:s/>Контрольные работы</text:p>
          </table:table-cell>
          <table:table-cell table:style-name="TableCell376">
            <text:p text:style-name="P377">Виды деятельности<text:s/>учащихся</text:p>
          </table:table-cell>
        </table:table-row>
        <table:table-row table:style-name="TableRow378">
          <table:table-cell table:style-name="TableCell379" table:number-columns-spanned="5">
            <text:p text:style-name="P380"/>
            <text:p text:style-name="P381"><text:span text:style-name="T382">8 клас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1.Введение.<text:s/></text:span><text:span text:style-name="T387">Наука о человеке.</text:span>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02.09-07.0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/>Познакомятся с наукой изучающей человека. Узнают о происхождении человека, о этапах эволюции.</text:p>
          </table:table-cell>
        </table:table-row>
        <table:table-row table:style-name="TableRow396">
          <table:table-cell table:style-name="TableCell397">
            <text:p text:style-name="P398">2.Общий обзор организма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09.09-21.09</text:p>
          </table:table-cell>
          <table:table-cell table:style-name="TableCell403">
            <text:p text:style-name="P404">Лабораторная работа №1</text:p>
          </table:table-cell>
          <table:table-cell table:style-name="TableCell405">
            <text:p text:style-name="P406"><text:s/>Получат знания о строении<text:s/>организма человека, о процессах жизнедеятельности.</text:p>
          </table:table-cell>
        </table:table-row>
        <table:table-row table:style-name="TableRow407">
          <table:table-cell table:style-name="TableCell408">
            <text:p text:style-name="P409">3. Опора и движение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23.09-19.10</text:p>
          </table:table-cell>
          <table:table-cell table:style-name="TableCell414">
            <text:p text:style-name="P415"><text:s/>Лабораторная работа №2 и №3</text:p>
          </table:table-cell>
          <table:table-cell table:style-name="TableCell416">
            <text:p text:style-name="P417"><text:s/>Получат знания о скелете человека, работе мышц. Узнают о нарушениях опорно-двигательного аппарата. Проведут лабораторные работы.</text:p>
          </table:table-cell>
        </table:table-row>
        <table:table-row table:style-name="TableRow418">
          <table:table-cell table:style-name="TableCell419">
            <text:p text:style-name="P420">4.<text:s/>Внутренняя среда организма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21.10-11.11</text:p>
          </table:table-cell>
          <table:table-cell table:style-name="TableCell425">
            <text:p text:style-name="P426">Лабораторная работа №4</text:p>
          </table:table-cell>
          <table:table-cell table:style-name="TableCell427">
            <text:p text:style-name="P428"><text:s/>Получат знания о составе внутрен. Среды организма. Узнают о принципах защиты организма от внешней среды.</text:p>
          </table:table-cell>
        </table:table-row>
        <table:table-row table:style-name="TableRow429">
          <table:table-cell table:style-name="TableCell430">
            <text:p text:style-name="P431">5. Кровеносная и лимфатическая системы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16.11-25.1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/>Познакомятся с органами<text:s/>кровообращения. Получат знания о первой мед. Помощи при кровотечениях.</text:p>
          </table:table-cell>
        </table:table-row>
        <table:table-row table:style-name="TableRow440">
          <table:table-cell table:style-name="TableCell441">
            <text:p text:style-name="P442">6. Дыхание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30.11-09.1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/>Получат знания о принципах дыхания, его значении, механизмах.</text:p>
          </table:table-cell>
        </table:table-row>
        <table:table-row table:style-name="TableRow451">
          <table:table-cell table:style-name="TableCell452">
            <text:p text:style-name="P453">7. Питание</text:p>
            <text:p text:style-name="P454"/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14.12-13.01</text:p>
          </table:table-cell>
          <table:table-cell table:style-name="TableCell459">
            <text:p text:style-name="P460">Контрольная работа за №1</text:p>
          </table:table-cell>
          <table:table-cell table:style-name="TableCell461">
            <text:p text:style-name="P462"><text:s/>Узнают о значении питания, органах<text:s/>пищеварения, функциях, регуляции и гигиене.</text:p>
          </table:table-cell>
        </table:table-row>
        <table:table-row table:style-name="TableRow463">
          <table:table-cell table:style-name="TableCell464">
            <text:p text:style-name="P465">8. Обмен веществ и превращение энергии.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18.01-01.02</text:p>
          </table:table-cell>
          <table:table-cell table:style-name="TableCell470">
            <text:p text:style-name="P471">Практическая работа №1</text:p>
          </table:table-cell>
          <table:table-cell table:style-name="TableCell472">
            <text:p text:style-name="P473"><text:s/>Получат знания о видах обмена и превращения энергии. <text:s/>Узнают о многообразии витаминов и их пользе.</text:p>
          </table:table-cell>
        </table:table-row>
        <table:table-row table:style-name="TableRow474">
          <table:table-cell table:style-name="TableCell475">
            <text:p text:style-name="P476">9. Выделение.<text:s/></text:p>
            <text:p text:style-name="P477"/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03.02-08.0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/>Получат знания об органах выделения и их заболеваний.</text:p>
          </table:table-cell>
        </table:table-row>
        <table:table-row table:style-name="TableRow487">
          <table:table-cell table:style-name="TableCell488">
            <text:p text:style-name="P489">10. Покровы тела человека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10.02-17.0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/>Получат знания о типах кожи. Узнают о болезнях кожи и способах защиты.</text:p>
          </table:table-cell>
        </table:table-row>
        <table:table-row table:style-name="TableRow498">
          <table:table-cell table:style-name="TableCell499">
            <text:p text:style-name="P500">11.Нервная система.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22.02-22.0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/>Узнают о строении нервной системы и её значении.</text:p>
          </table:table-cell>
        </table:table-row>
        <text:soft-page-break/>
        <table:table-row table:style-name="TableRow509">
          <table:table-cell table:style-name="TableCell510">
            <text:p text:style-name="P511">12. Органы чувств. Анализаторы.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07.04-21.04</text:p>
          </table:table-cell>
          <table:table-cell table:style-name="TableCell516">
            <text:p text:style-name="P517">Практическая работа №2</text:p>
            <text:p text:style-name="P518"/>
            <text:p text:style-name="P519"/>
            <text:p text:style-name="P520"/>
          </table:table-cell>
          <table:table-cell table:style-name="TableCell521">
            <text:p text:style-name="P522"><text:s/>Получат знания об анализаторах, их значении. Проведут практическую работу.</text:p>
          </table:table-cell>
        </table:table-row>
        <table:table-row table:style-name="TableRow523">
          <table:table-cell table:style-name="TableCell524">
            <text:p text:style-name="P525">13.Психика<text:s/>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26.04-05.05</text:p>
          </table:table-cell>
          <table:table-cell table:style-name="TableCell530">
            <text:p text:style-name="P531">Практическая работа №3</text:p>
          </table:table-cell>
          <table:table-cell table:style-name="TableCell532">
            <text:p text:style-name="P533"><text:s/>Получат знания о высшей нервной деятельности, научатся<text:s/>распознавать врождённые и преобрет. рефлексы. Узнают виды поведения.</text:p>
            <text:p text:style-name="P534"/>
          </table:table-cell>
        </table:table-row>
        <table:table-row table:style-name="TableRow535">
          <table:table-cell table:style-name="TableCell536">
            <text:p text:style-name="P537">14. Размножение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10.05-17.0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/>Узнают об особенностях размножения человека. Получат знания о развитии организма от рождения до смерти.</text:p>
            <text:p text:style-name="P546"/>
          </table:table-cell>
        </table:table-row>
        <table:table-row table:style-name="TableRow547">
          <table:table-cell table:style-name="TableCell548">
            <text:p text:style-name="P549">15. Человек и окружающая среда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19.05-31.05</text:p>
          </table:table-cell>
          <table:table-cell table:style-name="TableCell554">
            <text:p text:style-name="P555">Итоговая контрольная работа №3</text:p>
          </table:table-cell>
          <table:table-cell table:style-name="TableCell556">
            <text:p text:style-name="P557"><text:s/>Получат знания о влиянии окруж. Среды на человека и обратно.</text:p>
          </table:table-cell>
        </table:table-row>
        <table:table-row table:style-name="TableRow558">
          <table:table-cell table:style-name="TableCell559">
            <text:p text:style-name="P560">Всего:</text:p>
            <text:p text:style-name="P561"/>
          </table:table-cell>
          <table:table-cell table:style-name="TableCell562">
            <text:p text:style-name="P563">68</text:p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5"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>СОГЛАСОВАНО</text:p>
            <text:p text:style-name="P599"/>
            <text:p text:style-name="P600">Протокол заседания методического объединения учителей естественно-математического цикла МОУ «Толмачевская<text:s/>средняя школа» <text:s/>№ 1 от _________________ 20__ <text:s/>года <text:s text:c="2"/></text:p>
            <text:p text:style-name="P601">___________ /Леонтьева Н.М./</text:p>
            <text:p text:style-name="P602"><text:span text:style-name="T603"><text:s text:c="5"/>подпись руководителя МО <text:s text:c="11"/>Ф.И.О.</text:span>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  <text:p text:style-name="P609"/>
            <text:p text:style-name="P610"/>
            <text:p text:style-name="P611">СОГЛАСОВАНО</text:p>
            <text:p text:style-name="P612"/>
            <text:p text:style-name="P613">Заместитель директора по УВР<text:s/></text:p>
            <text:p text:style-name="P614">_______________ <text:s text:c="4"/>/Шевцов Ю.И./</text:p>
            <text:p text:style-name="P615"><text:span text:style-name="T616"><text:s text:c="26"/>подпись <text:s text:c="9"/></text:span><text:span text:style-name="T617"><text:s text:c="19"/>Ф.И.О.</text:span></text:p>
            <text:p text:style-name="P618">______________ 20__ <text:s/>года</text:p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86in" text:min-label-width="0.125in" text:list-level-position-and-space-mode="label-alignment">
          <style:list-level-label-alignment text:label-followed-by="listtab" fo:margin-left="1.7736in" fo:text-indent="-0.125in"/>
        </style:list-level-properties>
      </text:list-level-style-number>
      <text:list-level-style-number text:level="4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86in" text:min-label-width="0.125in" text:list-level-position-and-space-mode="label-alignment">
          <style:list-level-label-alignment text:label-followed-by="listtab" fo:margin-left="3.2736in" fo:text-indent="-0.125in"/>
        </style:list-level-properties>
      </text:list-level-style-number>
      <text:list-level-style-number text:level="7" style:num-suffix="." style:num-format="1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86in" text:min-label-width="0.125in" text:list-level-position-and-space-mode="label-alignment">
          <style:list-level-label-alignment text:label-followed-by="listtab" fo:margin-left="4.773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1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Директор</dc:creator>
    <meta:creation-date>2014-06-18T20:53:00Z</meta:creation-date>
    <dc:date>2016-09-20T12:10:00Z</dc:date>
    <meta:print-date>2016-09-20T12:10:00Z</meta:print-date>
    <meta:template xlink:href="Normal" xlink:type="simple"/>
    <meta:editing-cycles>85</meta:editing-cycles>
    <meta:editing-duration>PT73080S</meta:editing-duration>
    <meta:document-statistic meta:page-count="11" meta:paragraph-count="55" meta:word-count="4154" meta:character-count="27777" meta:row-count="197" meta:non-whitespace-character-count="23678"/>
  </office:meta>
</office:document-meta>
</file>